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1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DFKaiShu-SB-Estd-BF" style:font-name-asian="DFKaiShu-SB-Estd-BF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DFKaiShu-SB-Estd-BF" style:font-name-asian="DFKaiShu-SB-Estd-BF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 fo:color="#FF0000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4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6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7" style:parent-style-name="清單段落" style:family="paragraph">
      <style:paragraph-properties fo:margin-top="0.0416in" fo:line-height="150%" fo:text-indent="-0.1895in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FF0000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</style:style>
    <style:style style:name="T318" style:parent-style-name="預設段落字型" style:family="text">
      <style:text-properties style:font-name="標楷體" style:font-name-asian="標楷體" style:font-name-complex="標楷體" fo:color="#FF0000"/>
    </style:style>
    <style:style style:name="T319" style:parent-style-name="預設段落字型" style:family="text">
      <style:text-properties style:font-name="標楷體" style:font-name-asian="標楷體" style:font-name-complex="標楷體" fo:color="#FF0000"/>
    </style:style>
    <style:style style:name="P32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1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22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3" style:parent-style-name="清單段落" style:family="paragraph">
      <style:paragraph-properties fo:margin-top="0.0416in" fo:line-height="150%" fo:text-indent="-0.1895in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T327" style:parent-style-name="預設段落字型" style:family="text">
      <style:text-properties style:font-name="標楷體" style:font-name-asian="標楷體" style:font-name-complex="標楷體" fo:color="#FF0000"/>
    </style:style>
    <style:style style:name="T328" style:parent-style-name="預設段落字型" style:family="text">
      <style:text-properties style:font-name="標楷體" style:font-name-asian="標楷體" style:font-name-complex="標楷體" fo:color="#FF0000"/>
    </style:style>
    <style:style style:name="T329" style:parent-style-name="預設段落字型" style:family="text">
      <style:text-properties style:font-name="標楷體" style:font-name-asian="標楷體" style:font-name-complex="標楷體" fo:color="#FF0000"/>
    </style:style>
    <style:style style:name="P330" style:parent-style-name="清單段落" style:family="paragraph">
      <style:paragraph-properties fo:margin-top="0.0416in" fo:line-height="150%" fo:text-indent="-0.189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6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text-align="justify" fo:line-height="150%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style:snap-to-layout-grid="false" fo:line-height="0.3888in" fo:margin-right="-0.0201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清單段落" style:family="paragraph">
      <style:paragraph-properties style:snap-to-layout-grid="false" fo:line-height="0.3888in" fo:margin-right="-0.0201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清單段落" style:family="paragraph">
      <style:paragraph-properties style:snap-to-layout-grid="false" fo:line-height="0.3888in" fo:margin-right="-0.0201in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P363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80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1" style:parent-style-name="內文" style:family="paragraph">
      <style:paragraph-properties fo:widows="0" fo:orphans="0" style:text-autospace="none" fo:line-height="200%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6" style:parent-style-name="無B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</text:span><text:span text:style-name="T207">可異動，一律以</text:span><text:span text:style-name="T208">E-Mail</text:span><text:span text:style-name="T209">方式報名，</text:span><text:span text:style-name="T210">主旨</text:span></text:p>
      <text:p text:style-name="P211"><text:span text:style-name="T212">請寫明「</text:span><text:span text:style-name="T213">112</text:span><text:span text:style-name="T214">臺北市教育盃報名表</text:span><text:span text:style-name="T215">-</text:span><text:span text:style-name="T216">單位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</text:span><text:span text:style-name="T248">（人）數為</text:span><text:span text:style-name="T249">1</text:span><text:span text:style-name="T250">個至</text:span><text:span text:style-name="T251">3</text:span><text:span text:style-name="T252">個者，獲得最優級組第</text:span><text:span text:style-name="T253">1</text:span><text:span text:style-name="T254">名。</text:span></text:p>
      <text:p text:style-name="P255"><text:s text:c="6"/>(二)實際參賽隊(人)數僅一個者，不辦理該項(組)比賽。</text:p>
      <text:p text:style-name="P256">(三)各項團體組比賽前三名頒發錦旗及成績證明；個人組前三名頒發獎牌及成績證明。第四名至第八名頒發成績證明。</text:p>
      <text:p text:style-name="P257"><text:span text:style-name="T258">(</text:span><text:span text:style-name="T259">四</text:span><text:span text:style-name="T260">)</text:span><text:span text:style-name="T261">團體錦標賽所獲各組各項金、銀、銅牌數，換算積分</text:span><text:span text:style-name="T262"><text:s/>4<text:s/></text:span><text:span text:style-name="T263">分、</text:span><text:span text:style-name="T264">2<text:s/></text:span><text:span text:style-name="T265">分、</text:span><text:span text:style-name="T266">1<text:s/></text:span><text:span text:style-name="T267">分</text:span><text:span text:style-name="T268">(</text:span><text:span text:style-name="T269">名次並列</text:span><text:span text:style-name="T270"><text:s/></text:span><text:span text:style-name="T271">時，積分均分</text:span><text:span text:style-name="T272">)</text:span><text:span text:style-name="T273">。加總後依高低順序錄取，頒給各競賽種類錦標</text:span><text:span text:style-name="T274">(</text:span><text:span text:style-name="T275">各競賽種類、科目</text:span><text:span text:style-name="T276"><text:s/></text:span><text:span text:style-name="T277">團體錦標計算方式如附表</text:span><text:span text:style-name="T278"><text:s/>10);</text:span><text:span text:style-name="T279">分數相同以金牌數計，再相同以銀牌數計，餘此類推</text:span><text:span text:style-name="T280"><text:s/></text:span><text:span text:style-name="T281">至第八名</text:span><text:span text:style-name="T282"><text:s/></text:span></text:p>
      <text:p text:style-name="P283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4">(六)比賽各組參賽隊伍未滿4隊者，酌予降低敘獎額度，其原則如下：3隊參賽者冠軍比照第二名、亞軍比照第三名；2隊參賽者，冠軍比照第三名。</text:p>
      <text:p text:style-name="P285">(七)為鼓勵各校積極組隊參與比賽，凡各報名參賽且實際出賽學生隊伍之指導教師或教練，擬核予嘉獎1次1人。</text:p>
      <text:p text:style-name="P286"><text:span text:style-name="T287">(</text:span><text:span text:style-name="T288">八</text:span><text:span text:style-name="T289">)</text:span><text:span text:style-name="T290">優勝學校敘獎由承辦學校統一將成績函報教育局，由教育局發函各優勝學校依競賽規程辦理敘獎，優勝學校校長敘獎由教育局</text:span><text:span text:style-name="T291">另案發布。</text:span><text:span text:style-name="T292"><text:s/></text:span></text:p>
      <text:p text:style-name="P293"><text:s text:c="6"/>(九)承(協)辦學校敘獎額度：</text:p>
      <text:p text:style-name="P294"><text:s text:c="10"/>1.承辦學校：校長記功1次，其他有功人員記功1次1人、嘉獎2次2人及嘉獎1</text:p>
      <text:p text:style-name="P295"><text:s text:c="12"/>次3人。</text:p>
      <text:p text:style-name="P296"><text:s text:c="10"/>2.協辦學校：校長嘉獎2次，其他有功人員嘉獎2次2人、嘉獎1次2人。</text:p>
      <text:soft-page-break/>
      <text:p text:style-name="P297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8"><text:span text:style-name="T299">成績公告：</text:span><text:span text:style-name="T300">比賽結束後，教育局及承辦學校於網站公告各項比賽成績</text:span><text:span text:style-name="T301">(</text:span><text:span text:style-name="T302">含各組團</text:span></text:p>
        </text:list-item>
      </text:list>
      <text:p text:style-name="P303"><text:s text:c="6"/>體賽優勝學校)，請各校逕依競賽規程敘獎額度辦理敘獎，教育局不再另函通</text:p>
      <text:p text:style-name="P304"><text:s text:c="6"/>知。</text:p>
      <text:list text:style-name="LFO2" text:continue-numbering="true">
        <text:list-item>
          <text:p text:style-name="P305">附則</text:p>
        </text:list-item>
      </text:list>
      <text:list text:style-name="LFO10" text:continue-numbering="true">
        <text:list-item>
          <text:p text:style-name="P306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7"><text:span text:style-name="T308">為配合</text:span><text:span text:style-name="T309">113</text:span><text:span text:style-name="T310">年全國中等學校運動會競賽辦法，擊劍種類團體項目各縣市以至多</text:span><text:span text:style-name="T311">3</text:span><text:span text:style-name="T312">隊為限，於臺北市</text:span><text:span text:style-name="T313">112</text:span><text:span text:style-name="T314">年教育盃中小學擊劍錦標賽團體賽獲取前三名選手，即入選臺北市</text:span><text:span text:style-name="T315">113</text:span><text:span text:style-name="T316">年全國中等學校運動會代表隊選手。</text:span></text:p>
        </text:list-item>
        <text:list-item>
          <text:p text:style-name="P317"><text:span text:style-name="T318">國、高中個人及團體賽三、四名不並列，</text:span><text:span text:style-name="T319">必須賽出。</text:span></text:p>
        </text:list-item>
        <text:list-item>
          <text:p text:style-name="P320">學生各組選手出賽前，應備妥學生證、健保卡或貼有照片在學證明備查驗；若對方有疑義而無法證明身份者不得出賽。</text:p>
        </text:list-item>
        <text:list-item>
          <text:p text:style-name="P321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22">請自備合格劍具及著正式服裝裝備（劍服,劍褲及護身衣須達350牛頓以上），裝備不合規定者，依規則處理。</text:p>
        </text:list-item>
        <text:list-item>
          <text:p text:style-name="P323"><text:span text:style-name="T324">本次賽會不使用透明身線。</text:span><text:span text:style-name="T325">(</text:span><text:span text:style-name="T326">因應中華民國擊劍協會公告</text:span><text:span text:style-name="T327">2024</text:span><text:span text:style-name="T328">年需使用新式器材</text:span><text:span text:style-name="T329">)</text:span></text:p>
        </text:list-item>
        <text:list-item>
          <text:p text:style-name="P330"><text:span text:style-name="T331">各</text:span><text:span text:style-name="T332">參</text:span><text:span text:style-name="T333">賽項目報名人</text:span><text:span text:style-name="T334">數</text:span><text:span text:style-name="T335">須滿</text:span><text:span text:style-name="T336"><text:s/>5<text:s/></text:span><text:span text:style-name="T337">人才進</text:span><text:span text:style-name="T338">行</text:span><text:span text:style-name="T339">開賽，不滿</text:span><text:span text:style-name="T340">5</text:span><text:span text:style-name="T341">人者將不開賽。</text:span></text:p>
        </text:list-item>
        <text:list-item>
          <text:p text:style-name="P342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3">比賽期間與會人員由學校投保之學生意外險為主。</text:p>
        </text:list-item>
      </text:list>
      <text:list text:style-name="LFO2" text:continue-numbering="true">
        <text:list-item>
          <text:p text:style-name="P344">其他注意事項：</text:p>
        </text:list-item>
      </text:list>
      <text:list text:style-name="LFO11" text:continue-numbering="true">
        <text:list-item>
          <text:p text:style-name="P345">參賽學生之身體狀況請家長協助評估，認可能參加劇烈運動競賽者，簽具選手個人</text:p>
        </text:list-item>
      </text:list>
      <text:p text:style-name="P346">切結書留存學校備查，方可報名參賽。</text:p>
      <text:soft-page-break/>
      <text:list text:style-name="LFO11" text:continue-numbering="true">
        <text:list-item>
          <text:p text:style-name="P347"><text:span text:style-name="T348">各項競賽申訴時間統一定為</text:span><text:span text:style-name="T349">30</text:span><text:span text:style-name="T350">分鐘內，申訴之保證金統一為新臺幣</text:span><text:span text:style-name="T351">5,000</text:span><text:span text:style-name="T352">元整，如</text:span><text:span text:style-name="T353">有特殊情況請提出說明。</text:span></text:p>
        </text:list-item>
      </text:list>
      <text:list text:style-name="LFO2" text:continue-numbering="true">
        <text:list-item>
          <text:p text:style-name="P354">防疫相關規定</text:p>
        </text:list-item>
      </text:list>
      <text:list text:style-name="LFO12" text:continue-numbering="true">
        <text:list-item>
          <text:p text:style-name="P355"><text:span text:style-name="T356">本賽事進行中，將隨時遵照</text:span><text:span text:style-name="T357">中央規定</text:span><text:span text:style-name="T358">配合相關防疫規定，並視疫情及各項比賽的實際情況，進行滾動式修正調整。</text:span></text:p>
        </text:list-item>
        <text:list-item>
          <text:p text:style-name="P359"><text:span text:style-name="T360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61"><text:span text:style-name="T362">為各參賽學校建立安全的賽事環境，惠請各校共同配合辦理。</text:span></text:p>
        </text:list-item>
      </text:list>
      <text:p text:style-name="P363"/>
      <text:list text:style-name="LFO2" text:continue-numbering="true">
        <text:list-item>
          <text:p text:style-name="P364">其他相關事宜請逕上競賽承辦學校網頁，若有最新訊息將於網頁隨時更新。</text:p>
        </text:list-item>
        <text:list-item>
          <text:p text:style-name="P365">本競賽規程報請教育局核准後公布實施，修訂時亦同。</text:p>
        </text:list-item>
      </text:list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h text:style-name="P380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81"><text:span text:style-name="T382"><text:s text:c="4"/></text:span><text:span text:style-name="T383">本人自願參加臺北市</text:span><text:span text:style-name="T384">112</text:span><text:span text:style-name="T385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6">及遵照大會有關規定給予的保險之權益。</text:span></text:p>
      <text:p text:style-name="P387"/>
      <text:p text:style-name="P388">參賽單位：</text:p>
      <text:p text:style-name="P389">參加選手簽名：</text:p>
      <text:p text:style-name="P390">家長或監護人簽名：</text:p>
      <text:p text:style-name="P391">所屬教練簽名：</text:p>
      <text:p text:style-name="P392"/>
      <text:p text:style-name="P393"/>
      <text:p text:style-name="P394"><text:span text:style-name="T39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體育組長</dc:creator>
    <meta:creation-date>2023-10-05T03:02:00Z</meta:creation-date>
    <dc:date>2023-10-05T03:02:00Z</dc:date>
    <meta:print-date>2023-09-14T01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0" meta:character-count="4418" meta:row-count="31" meta:non-whitespace-character-count="3766"/>
  </office:meta>
</office:document-meta>
</file>