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3423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row-height="0.31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2777in"/>
    </style:style>
    <style:style style:name="T76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7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8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2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4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5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6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7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8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9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0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1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2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3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4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5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6" style:parent-style-name="超連結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2.3076in" fo:text-indent="-2.14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777in" fo:margin-left="2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2學年度辦理國中教師技職教育深度研習營—教師投保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基<text:s/>本<text:s/>資<text:s/>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<text:s/>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 校</text:p>
          </table:table-cell>
          <table:table-cell table:style-name="TableCell22" table:number-columns-spanned="3">
            <text:p text:style-name="P23"><text:span text:style-name="T24"><text:s/></text:span><text:span text:style-name="T25"><text:s text:c="18"/></text:span><text:span text:style-name="T26">國中</text:span><text:span text:style-name="T27">部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號</text:p>
            <text:p text:style-name="P31"><text:span text:style-name="T32">(保險所需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出生年月日</text:span><text:span text:style-name="T38">(保險所需)</text:span></text:p>
          </table:table-cell>
          <table:table-cell table:style-name="TableCell39">
            <text:p text:style-name="P40"><text:s/><text:s/>年<text:s/><text:s text:c="2"/><text:s/>月<text:s/><text:s/><text:s text:c="2"/>日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自行前往</text:p>
          </table:table-cell>
          <table:table-cell table:style-name="TableCell49" table:number-columns-spanned="3">
            <text:p text:style-name="P50"><text:span text:style-name="T51">***</text:span><text:span text:style-name="T52">自行前往之教師請準時</text:span><text:span text:style-name="T53">1</text:span><text:span text:style-name="T54">3:</text:span><text:span text:style-name="T55">20</text:span><text:span text:style-name="T56">前到</text:span><text:span text:style-name="T57">。</text:span></text:p>
          </table:table-cell>
          <table:covered-table-cell/>
          <table:covered-table-cell/>
        </table:table-row>
      </table:table>
      <text:p text:style-name="P58">注意事項：</text:p>
      <text:p text:style-name="P59"><text:span text:style-name="T60">報名時間：</text:span><text:span text:style-name="T61">即日起至1</text:span><text:span text:style-name="T62">12</text:span><text:span text:style-name="T63">年1</text:span><text:span text:style-name="T64">1</text:span><text:span text:style-name="T65">月1</text:span><text:span text:style-name="T66">0</text:span><text:span text:style-name="T67">日(五)截止，請至全國教師在職進修資訊網(</text:span><text:a xlink:href="https://www4.inservice.edu.tw/" office:target-frame-name="_top" xlink:show="replace"><text:span text:style-name="T68">https://www4.inservice.edu.tw/</text:span></text:a><text:span text:style-name="T69">；研習課程代號：</text:span><text:span text:style-name="T70">4</text:span><text:span text:style-name="T71">096061</text:span><text:span text:style-name="T72">)</text:span><text:span text:style-name="T73"><text:s/>，</text:span><text:span text:style-name="T74">研習時數4小時。</text:span></text:p>
      <text:p text:style-name="P75"><text:a xlink:href="mailto:☆當日需要本校協助辦理保險事宜，請此表於111年11月28日（一）寄至tk0225912001@tkcvs.tp.edu.tw" office:target-frame-name="_top" xlink:show="replace"><text:span text:style-name="T76">☆當日需本校協助辦理保險事宜</text:span><text:span text:style-name="T77">之教師</text:span><text:span text:style-name="T78">，請</text:span><text:span text:style-name="T79">填寫</text:span><text:span text:style-name="T80">表</text:span><text:span text:style-name="T81">格</text:span><text:span text:style-name="T82">於1</text:span><text:span text:style-name="T83">1</text:span><text:span text:style-name="T84">2</text:span><text:span text:style-name="T85">年</text:span><text:span text:style-name="T86">1</text:span><text:span text:style-name="T87">1月</text:span><text:span text:style-name="T88">1</text:span><text:span text:style-name="T89">0</text:span><text:span text:style-name="T90">日（</text:span><text:span text:style-name="T91">五</text:span><text:span text:style-name="T92">）</text:span><text:span text:style-name="T93">1</text:span><text:span text:style-name="T94">6:00</text:span><text:span text:style-name="T95">前寄至t</text:span><text:span text:style-name="T96">k0225912001@tkcvs.tp.edu.tw</text:span></text:a><text:span text:style-name="T97">信箱，將無法予以投保作業</text:span><text:span text:style-name="T98">，</text:span><text:span text:style-name="T99">稻江商職入學服務組組長孫凱玲收。</text:span></text:p>
      <text:p text:style-name="P100">☆當日教師臨時無法參加，請電話告知25912001或0952418757孫凱玲。</text:p>
      <text:p text:style-name="P101">☆交通方式：</text:p>
      <text:p text:style-name="P102"><text:span text:style-name="T103">自行前往</text:span><text:span text:style-name="T104">＞＞</text:span><text:span text:style-name="T105">稻江商職</text:span><text:span text:style-name="T106">（</text:span><text:span text:style-name="T107">臺</text:span><text:span text:style-name="T108">北市</text:span><text:span text:style-name="T109">大同區</text:span><text:span text:style-name="T110">民權西路</text:span><text:span text:style-name="T111">2</text:span><text:span text:style-name="T112">25</text:span><text:span text:style-name="T113">巷2</text:span><text:span text:style-name="T114">4</text:span><text:span text:style-name="T115">號</text:span><text:span text:style-name="T116">）</text:span></text:p>
      <text:p text:style-name="P117">（捷運大橋頭站1號出口步行3分鐘）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ovo</meta:initial-creator>
    <dc:creator>資料組長</dc:creator>
    <meta:creation-date>2023-10-31T08:36:00Z</meta:creation-date>
    <dc:date>2023-10-31T08:36:00Z</dc:date>
    <meta:print-date>2022-11-29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