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text:number-lines="false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text:number-lines="false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text:number-lines="false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text:number-lines="false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text:number-lines="false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text:number-lines="false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text:number-lines="false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text:number-lines="fals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text:number-lines="false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text:number-lines="false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text:number-lines="false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text:number-lines="false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text:number-lines="false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510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P126" style:parent-style-name="內文" style:family="paragraph">
      <style:paragraph-properties fo:margin-left="0.510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text:number-lines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P148" style:parent-style-name="內文" style:family="paragraph">
      <style:paragraph-properties text:number-lines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text:number-lines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text:number-lines="false"/>
      <style:text-properties style:font-name="標楷體" style:font-name-asian="標楷體"/>
    </style:style>
    <style:style style:name="P162" style:parent-style-name="內文" style:family="paragraph">
      <style:paragraph-properties text:number-lines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olumn167" style:family="table-column">
      <style:table-column-properties style:column-width="1.477in"/>
    </style:style>
    <style:style style:name="TableColumn168" style:family="table-column">
      <style:table-column-properties style:column-width="2.0673in"/>
    </style:style>
    <style:style style:name="TableColumn169" style:family="table-column">
      <style:table-column-properties style:column-width="2.4604in"/>
    </style:style>
    <style:style style:name="Table166" style:family="table">
      <style:table-properties style:width="6.0048in" fo:margin-left="-0.023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text:number-lines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text:number-lines="false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text:number-lines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text:number-lines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text:number-lines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text:number-lines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text:number-lines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text:number-lines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text:number-lines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text:number-lines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text:number-lines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text:number-lines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text:number-lines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text:number-lines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text:number-lines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text:number-lines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新細明體" fo:font-weight="bold" style:font-weight-asian="bold"/>
    </style:style>
    <style:style style:name="TableColumn309" style:family="table-column">
      <style:table-column-properties style:column-width="2.9034in"/>
    </style:style>
    <style:style style:name="TableColumn310" style:family="table-column">
      <style:table-column-properties style:column-width="2.9034in"/>
    </style:style>
    <style:style style:name="Table308" style:family="table">
      <style:table-properties style:width="5.8069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text:number-lines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text:number-lines="false" fo:margin-left="0.8333in" fo:text-indent="-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text:number-lines="false"/>
      <style:text-properties style:font-name="標楷體" style:font-name-asian="標楷體"/>
    </style:style>
    <style:style style:name="P370" style:parent-style-name="內文" style:family="paragraph">
      <style:paragraph-properties text:number-lines="false"/>
      <style:text-properties style:font-name="標楷體" style:font-name-asian="標楷體"/>
    </style:style>
    <style:style style:name="P371" style:parent-style-name="內文" style:family="paragraph">
      <style:paragraph-properties text:number-lines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text:number-lines="false"/>
      <style:text-properties style:font-name="標楷體" style:font-name-asian="標楷體"/>
    </style:style>
    <style:style style:name="P376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39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0.4534in"/>
    </style:style>
    <style:style style:name="TableColumn421" style:family="table-column">
      <style:table-column-properties style:column-width="1.0409in"/>
    </style:style>
    <style:style style:name="TableColumn422" style:family="table-column">
      <style:table-column-properties style:column-width="0.4673in"/>
    </style:style>
    <style:style style:name="TableColumn423" style:family="table-column">
      <style:table-column-properties style:column-width="0.877in"/>
    </style:style>
    <style:style style:name="TableColumn424" style:family="table-column">
      <style:table-column-properties style:column-width="1.4826in"/>
    </style:style>
    <style:style style:name="TableColumn425" style:family="table-column">
      <style:table-column-properties style:column-width="1.0694in"/>
    </style:style>
    <style:style style:name="TableColumn426" style:family="table-column">
      <style:table-column-properties style:column-width="0.625in"/>
    </style:style>
    <style:style style:name="Table419" style:family="table">
      <style:table-properties style:width="6.0159in" fo:margin-left="0in" table:align="left"/>
    </style:style>
    <style:style style:name="TableRow427" style:family="table-row">
      <style:table-row-properties style:min-row-height="0.532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超連結" style:family="text">
      <style:text-properties style:font-name="標楷體" style:font-name-asian="標楷體" style:font-size-complex="12pt"/>
    </style:style>
    <style:style style:name="T625" style:parent-style-name="超連結" style:family="text">
      <style:text-properties style:font-name="標楷體" style:font-name-asian="標楷體" style:font-size-complex="12pt"/>
    </style:style>
    <style:style style:name="T626" style:parent-style-name="超連結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基隆高級中學</text:span><text:span text:style-name="T5">112</text:span><text:span text:style-name="T6">學年度第</text:span><text:span text:style-name="T7">26</text:span><text:span text:style-name="T8">屆合作教育環境教育暨校友盃越野賽跑</text:span><text:span text:style-name="T9">【</text:span><text:span text:style-name="T10">國中組</text:span><text:span text:style-name="T11">】</text:span><text:span text:style-name="T12">競賽要點</text:span></text:p>
      <text:list text:style-name="LFO1" text:continue-numbering="true">
        <text:list-item>
          <text:p text:style-name="P13"><text:span text:style-name="T14">目　　的</text:span><text:span text:style-name="T15">：</text:span><text:span text:style-name="T16">1.</text:span><text:span text:style-name="T17">為提升校園運動風氣，增進學生體適能。</text:span></text:p>
        </text:list-item>
      </text:list>
      <text:p text:style-name="P18"><text:span text:style-name="T19"><text:s text:c="10"/>2.</text:span><text:span text:style-name="T20">提倡健康反毒活動，加強合作精神，建立學生多元文化終身運</text:span></text:p>
      <text:p text:style-name="P21"><text:span text:style-name="T22"><text:s text:c="12"/></text:span><text:span text:style-name="T23">動習慣，培養「活力校園」之青年。</text:span></text:p>
      <text:p text:style-name="P24"><text:span text:style-name="T25"><text:s text:c="10"/>3.</text:span><text:span text:style-name="T26">提倡珍惜水資源，加強節約用水</text:span><text:span text:style-name="T27">、</text:span><text:span text:style-name="T28">深根教育</text:span><text:span text:style-name="T29">，</text:span><text:span text:style-name="T30">增進現代環保概</text:span></text:p>
      <text:p text:style-name="P31"><text:s text:c="11"/>念。</text:p>
      <text:p text:style-name="P32"><text:span text:style-name="T33"><text:s text:c="10"/>4.</text:span><text:span text:style-name="T34">宣導環境教育</text:span><text:span text:style-name="T35">，</text:span><text:span text:style-name="T36">提倡節能減碳愛地球的觀念。</text:span></text:p>
      <text:list text:style-name="LFO1" text:continue-numbering="true">
        <text:list-item>
          <text:p text:style-name="P37"><text:span text:style-name="T38">指導單位</text:span><text:span text:style-name="T39">：</text:span><text:span text:style-name="T40">基隆市政府</text:span></text:p>
        </text:list-item>
        <text:list-item>
          <text:p text:style-name="P41"><text:span text:style-name="T42">主辦單位</text:span><text:span text:style-name="T43">：國立基隆高級中學</text:span></text:p>
        </text:list-item>
        <text:list-item>
          <text:p text:style-name="P44"><text:span text:style-name="T45">協辦單位</text:span><text:span text:style-name="T46">：國立基隆高中員生消費合作社、家長會、校友會、臺灣自來水公</text:span></text:p>
        </text:list-item>
      </text:list>
      <text:p text:style-name="P47"><text:span text:style-name="T48"><text:s text:c="10"/></text:span><text:span text:style-name="T49">司第一區管理處。</text:span></text:p>
      <text:list text:style-name="LFO1" text:continue-numbering="true">
        <text:list-item>
          <text:p text:style-name="P50"><text:span text:style-name="T51">比賽日期</text:span><text:span text:style-name="T52">：</text:span><text:span text:style-name="T53">112</text:span><text:span text:style-name="T54">年</text:span><text:span text:style-name="T55">12</text:span><text:span text:style-name="T56">月</text:span><text:span text:style-name="T57">29</text:span><text:span text:style-name="T58">日（星期五）</text:span><text:span text:style-name="T59">。</text:span></text:p>
        </text:list-item>
        <text:list-item>
          <text:p text:style-name="P60"><text:span text:style-name="T61">比賽路線</text:span><text:span text:style-name="T62">：基隆高中校門口至暖暖苗圃（男女組皆為</text:span><text:span text:style-name="T63">5</text:span><text:span text:style-name="T64">公里），詳如附件。</text:span></text:p>
        </text:list-item>
        <text:list-item>
          <text:p text:style-name="P65"><text:span text:style-name="T66">參賽對象</text:span><text:span text:style-name="T67">:</text:span><text:span text:style-name="T68"><text:s/></text:span><text:span text:style-name="T69">基隆市全市</text:span><text:span text:style-name="T70">、</text:span><text:span text:style-name="T71">新北市汐止區</text:span><text:span text:style-name="T72">、</text:span><text:span text:style-name="T73">萬里區</text:span><text:span text:style-name="T74">、</text:span><text:span text:style-name="T75">瑞芳區</text:span><text:span text:style-name="T76">、</text:span><text:span text:style-name="T77">台北市內湖區</text:span><text:span text:style-name="T78">、</text:span></text:p>
        </text:list-item>
      </text:list>
      <text:p text:style-name="P79"><text:span text:style-name="T80"><text:s text:c="9"/></text:span><text:span text:style-name="T81">南港區之國中生皆可報名</text:span><text:span text:style-name="T82">，</text:span><text:span text:style-name="T83">以</text:span><text:span text:style-name="T84">200</text:span><text:span text:style-name="T85">名</text:span><text:span text:style-name="T86">為限。</text:span></text:p>
      <text:list text:style-name="LFO1" text:continue-numbering="true">
        <text:list-item>
          <text:p text:style-name="P87"><text:span text:style-name="T88">報名日期</text:span><text:span text:style-name="T89">:</text:span><text:span text:style-name="T90">即日起至</text:span><text:span text:style-name="T91">12</text:span><text:span text:style-name="T92">月</text:span><text:span text:style-name="T93">15</text:span><text:span text:style-name="T94">日</text:span><text:span text:style-name="T95">(</text:span><text:span text:style-name="T96">星期五</text:span><text:span text:style-name="T97">)</text:span><text:span text:style-name="T98">下午</text:span><text:span text:style-name="T99">17:00</text:span><text:span text:style-name="T100">止。</text:span></text:p>
        </text:list-item>
        <text:list-item>
          <text:p text:style-name="P101"><text:span text:style-name="T102">報名方式</text:span><text:span text:style-name="T103">:</text:span></text:p>
        </text:list-item>
      </text:list>
      <text:p text:style-name="內文"><text:span text:style-name="T104"><text:s text:c="6"/>(1)</text:span><text:span text:style-name="T105">填寫報名表並</text:span><text:span text:style-name="T106">mail</text:span><text:span text:style-name="T107">至</text:span><text:span text:style-name="T108">yypkorf@gmail.com</text:span><text:span text:style-name="T109">，</text:span><text:span text:style-name="T110">待回覆後始完成</text:span></text:p>
      <text:p text:style-name="內文"><text:span text:style-name="T111"><text:s text:c="9"/></text:span><text:span text:style-name="T112">報名程序</text:span><text:span text:style-name="T113">，</text:span><text:span text:style-name="T114">其他相關問題請洽</text:span><text:span text:style-name="T115">02-24582052-502</text:span><text:span text:style-name="T116">或</text:span><text:span text:style-name="T117">0935970507</text:span><text:span text:style-name="T118">體育組。</text:span></text:p>
      <text:p text:style-name="P119"><text:s text:c="6"/>(2)錄取順序:</text:p>
      <text:p text:style-name="P120"><text:s text:c="3"/><text:span text:style-name="T121">a.</text:span><text:span text:style-name="T122">每校學生以</text:span><text:span text:style-name="T123">40</text:span><text:span text:style-name="T124">人為限</text:span><text:span text:style-name="T125">。</text:span></text:p>
      <text:p text:style-name="P126"><text:span text:style-name="T127"><text:s text:c="3"/>b.</text:span><text:span text:style-name="T128">以近</text:span><text:span text:style-name="T129">3</text:span><text:span text:style-name="T130">年未參加過的學校優先錄取</text:span><text:span text:style-name="T131">。</text:span></text:p>
      <text:p text:style-name="清單段落"><text:span text:style-name="T132"><text:s text:c="5"/></text:span><text:span text:style-name="T133">c.</text:span><text:span text:style-name="T134">以報名時間優先順序錄取。</text:span></text:p>
      <text:list text:style-name="LFO1" text:continue-numbering="true">
        <text:list-item>
          <text:p text:style-name="P135"><text:span text:style-name="T136">競賽組別</text:span><text:span text:style-name="T137">:</text:span><text:span text:style-name="T138">國中男生組、國中女生組。</text:span></text:p>
        </text:list-item>
      </text:list>
      <text:p text:style-name="P139"><text:span text:style-name="T140">十一</text:span><text:span text:style-name="T141">、</text:span><text:span text:style-name="T142">計分方式</text:span><text:span text:style-name="T143">:</text:span><text:span text:style-name="T144"><text:s/></text:span><text:span text:style-name="T145">各組開跑後</text:span><text:span text:style-name="T146">60</text:span><text:span text:style-name="T147">分鐘內未能抵達鐘點者，成績不予計算。</text:span></text:p>
      <text:p text:style-name="P148"><text:span text:style-name="T149">十二、獎勵辦法</text:span><text:span text:style-name="T150">:</text:span></text:p>
      <text:p text:style-name="P151"><text:span text:style-name="T152"><text:s text:c="5"/>1.</text:span><text:span text:style-name="T153">報名參加之學生皆可獲得</text:span><text:span text:style-name="T154">紀念運動衫乙件</text:span><text:span text:style-name="T155">(</text:span><text:span text:style-name="T156">前</text:span><text:span text:style-name="T157">200</text:span><text:span text:style-name="T158">名</text:span><text:span text:style-name="T159">)</text:span><text:span text:style-name="T160">。</text:span></text:p>
      <text:p text:style-name="P161"><text:s text:c="5"/>2.報名參加之學生，凡完成賽程者皆發予完賽證明。</text:p>
      <text:p text:style-name="P162"><text:span text:style-name="T163"><text:s text:c="5"/>3.</text:span><text:span text:style-name="T164">獎勵</text:span><text:span text:style-name="T165">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組別/獎項</text:p>
          </table:table-cell>
          <table:table-cell table:style-name="TableCell173">
            <text:p text:style-name="P174">國中男子組</text:p>
          </table:table-cell>
          <table:table-cell table:style-name="TableCell175">
            <text:p text:style-name="P176">國中女子組</text:p>
          </table:table-cell>
        </table:table-row>
        <table:table-row table:style-name="TableRow177">
          <table:table-cell table:style-name="TableCell178">
            <text:p text:style-name="P179">第1名</text:p>
          </table:table-cell>
          <table:table-cell table:style-name="TableCell180">
            <text:p text:style-name="P181"><text:span text:style-name="T182">獎狀</text:span><text:span text:style-name="T183">、</text:span><text:span text:style-name="T184">獎牌、獎金</text:span><text:span text:style-name="T185">1000</text:span><text:span text:style-name="T186">元</text:span></text:p>
          </table:table-cell>
          <table:table-cell table:style-name="TableCell187">
            <text:p text:style-name="P188"><text:span text:style-name="T189">獎狀</text:span><text:span text:style-name="T190">、</text:span><text:span text:style-name="T191">獎牌、獎金</text:span><text:span text:style-name="T192">1000</text:span><text:span text:style-name="T193">元</text:span></text:p>
          </table:table-cell>
        </table:table-row>
        <table:table-row table:style-name="TableRow194">
          <table:table-cell table:style-name="TableCell195">
            <text:p text:style-name="P196">第2名</text:p>
          </table:table-cell>
          <table:table-cell table:style-name="TableCell197">
            <text:p text:style-name="P198"><text:span text:style-name="T199">獎狀</text:span><text:span text:style-name="T200">、</text:span><text:span text:style-name="T201">獎牌、獎金</text:span><text:span text:style-name="T202">700</text:span><text:span text:style-name="T203">元</text:span></text:p>
          </table:table-cell>
          <table:table-cell table:style-name="TableCell204">
            <text:p text:style-name="P205"><text:span text:style-name="T206">獎狀</text:span><text:span text:style-name="T207">、</text:span><text:span text:style-name="T208">獎牌、獎金</text:span><text:span text:style-name="T209">700</text:span><text:span text:style-name="T210">元</text:span></text:p>
          </table:table-cell>
        </table:table-row>
        <table:table-row table:style-name="TableRow211">
          <table:table-cell table:style-name="TableCell212">
            <text:p text:style-name="P213">第3名</text:p>
          </table:table-cell>
          <table:table-cell table:style-name="TableCell214">
            <text:p text:style-name="P215"><text:span text:style-name="T216">獎狀</text:span><text:span text:style-name="T217">、</text:span><text:span text:style-name="T218">獎牌、獎金</text:span><text:span text:style-name="T219">500</text:span><text:span text:style-name="T220">元</text:span></text:p>
          </table:table-cell>
          <table:table-cell table:style-name="TableCell221">
            <text:p text:style-name="P222"><text:span text:style-name="T223">獎狀</text:span><text:span text:style-name="T224">、</text:span><text:span text:style-name="T225">獎牌、獎金</text:span><text:span text:style-name="T226">500</text:span><text:span text:style-name="T227">元</text:span></text:p>
          </table:table-cell>
        </table:table-row>
        <table:table-row table:style-name="TableRow228">
          <table:table-cell table:style-name="TableCell229">
            <text:p text:style-name="P230">第4名</text:p>
          </table:table-cell>
          <table:table-cell table:style-name="TableCell231">
            <text:p text:style-name="P232"><text:span text:style-name="T233">獎狀</text:span><text:span text:style-name="T234">、</text:span><text:span text:style-name="T235">獎牌、獎金</text:span><text:span text:style-name="T236">400</text:span><text:span text:style-name="T237">元</text:span></text:p>
          </table:table-cell>
          <table:table-cell table:style-name="TableCell238">
            <text:p text:style-name="P239"><text:span text:style-name="T240">獎狀</text:span><text:span text:style-name="T241">、</text:span><text:span text:style-name="T242">獎牌、獎金</text:span><text:span text:style-name="T243">400</text:span><text:span text:style-name="T244">元</text:span></text:p>
          </table:table-cell>
        </table:table-row>
        <table:table-row table:style-name="TableRow245">
          <table:table-cell table:style-name="TableCell246">
            <text:p text:style-name="P247">第5名</text:p>
          </table:table-cell>
          <table:table-cell table:style-name="TableCell248">
            <text:p text:style-name="P249"><text:span text:style-name="T250">獎狀</text:span><text:span text:style-name="T251">、</text:span><text:span text:style-name="T252">獎牌、獎金</text:span><text:span text:style-name="T253">300</text:span><text:span text:style-name="T254">元</text:span></text:p>
          </table:table-cell>
          <table:table-cell table:style-name="TableCell255">
            <text:p text:style-name="P256"><text:span text:style-name="T257">獎狀</text:span><text:span text:style-name="T258">、</text:span><text:span text:style-name="T259">獎牌、獎金</text:span><text:span text:style-name="T260">300</text:span><text:span text:style-name="T261">元</text:span></text:p>
          </table:table-cell>
        </table:table-row>
        <table:table-row table:style-name="TableRow262">
          <table:table-cell table:style-name="TableCell263">
            <text:p text:style-name="P264">第6-10名</text:p>
          </table:table-cell>
          <table:table-cell table:style-name="TableCell265">
            <text:p text:style-name="P266"><text:span text:style-name="T267">獎狀</text:span><text:span text:style-name="T268">、</text:span><text:span text:style-name="T269">獎牌</text:span><text:span text:style-name="T270">、</text:span><text:span text:style-name="T271">獎金</text:span><text:span text:style-name="T272">100</text:span><text:span text:style-name="T273">元</text:span></text:p>
          </table:table-cell>
          <table:table-cell table:style-name="TableCell274">
            <text:p text:style-name="P275"><text:span text:style-name="T276">獎狀</text:span><text:span text:style-name="T277">、</text:span><text:span text:style-name="T278">獎牌</text:span><text:span text:style-name="T279">、</text:span><text:span text:style-name="T280">獎金</text:span><text:span text:style-name="T281">100</text:span><text:span text:style-name="T282">元</text:span></text:p>
          </table:table-cell>
        </table:table-row>
        <table:table-row table:style-name="TableRow283">
          <table:table-cell table:style-name="TableCell284">
            <text:p text:style-name="P285">第11-15名</text:p>
          </table:table-cell>
          <table:table-cell table:style-name="TableCell286">
            <text:p text:style-name="P287"><text:span text:style-name="T288">獎狀</text:span><text:span text:style-name="T289">、</text:span><text:span text:style-name="T290">獎牌</text:span><text:span text:style-name="T291">、</text:span><text:span text:style-name="T292">獎金</text:span><text:span text:style-name="T293">100</text:span><text:span text:style-name="T294">元</text:span></text:p>
          </table:table-cell>
          <table:table-cell table:style-name="TableCell295">
            <text:p text:style-name="P296"><text:span text:style-name="T297">獎狀</text:span><text:span text:style-name="T298">、</text:span><text:span text:style-name="T299">獎牌</text:span><text:span text:style-name="T300">、</text:span><text:span text:style-name="T301">獎金</text:span><text:span text:style-name="T302">100</text:span><text:span text:style-name="T303">元</text:span></text:p>
          </table:table-cell>
        </table:table-row>
      </table:table>
      <text:p text:style-name="P304"/>
      <text:p text:style-name="內文"><text:span text:style-name="T305">十三、</text:span><text:span text:style-name="T306">活動流程表</text:span><text:span text:style-name="T307">: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時間</text:p>
          </table:table-cell>
          <table:table-cell table:style-name="TableCell314">
            <text:p text:style-name="P315">內容</text:p>
          </table:table-cell>
        </table:table-row>
        <table:table-row table:style-name="TableRow316">
          <table:table-cell table:style-name="TableCell317">
            <text:p text:style-name="P318">7:30-8:00</text:p>
          </table:table-cell>
          <table:table-cell table:style-name="TableCell319">
            <text:p text:style-name="P320">報到</text:p>
          </table:table-cell>
        </table:table-row>
        <table:table-row table:style-name="TableRow321">
          <table:table-cell table:style-name="TableCell322">
            <text:p text:style-name="P323">8:00-8:20</text:p>
          </table:table-cell>
          <table:table-cell table:style-name="TableCell324">
            <text:p text:style-name="P325">集合</text:p>
          </table:table-cell>
        </table:table-row>
        <table:table-row table:style-name="TableRow326">
          <table:table-cell table:style-name="TableCell327">
            <text:p text:style-name="P328">8:20-8:40</text:p>
          </table:table-cell>
          <table:table-cell table:style-name="TableCell329">
            <text:p text:style-name="P330">開幕式</text:p>
          </table:table-cell>
        </table:table-row>
        <table:table-row table:style-name="TableRow331">
          <table:table-cell table:style-name="TableCell332">
            <text:p text:style-name="P333">8:40-8:55</text:p>
          </table:table-cell>
          <table:table-cell table:style-name="TableCell334">
            <text:p text:style-name="P335">祈福活動</text:p>
            <text:p text:style-name="P336">暖身運動</text:p>
          </table:table-cell>
        </table:table-row>
        <table:table-row table:style-name="TableRow337">
          <table:table-cell table:style-name="TableCell338">
            <text:p text:style-name="P339">9:00-10:00</text:p>
          </table:table-cell>
          <table:table-cell table:style-name="TableCell340">
            <text:p text:style-name="P341">比賽</text:p>
          </table:table-cell>
        </table:table-row>
        <table:table-row table:style-name="TableRow342">
          <table:table-cell table:style-name="TableCell343">
            <text:p text:style-name="P344">10:00-11:20</text:p>
          </table:table-cell>
          <table:table-cell table:style-name="TableCell345">
            <text:p text:style-name="內文"><text:span text:style-name="T346">基中特色介紹</text:span><text:span text:style-name="T347">、</text:span><text:span text:style-name="T348">體驗</text:span></text:p>
          </table:table-cell>
        </table:table-row>
        <table:table-row table:style-name="TableRow349">
          <table:table-cell table:style-name="TableCell350">
            <text:p text:style-name="P351">11:30</text:p>
          </table:table-cell>
          <table:table-cell table:style-name="TableCell352">
            <text:p text:style-name="P353">閉幕式(頒獎)</text:p>
          </table:table-cell>
        </table:table-row>
      </table:table>
      <text:p text:style-name="內文"/>
      <text:p text:style-name="P354"><text:span text:style-name="T355">十四、</text:span><text:span text:style-name="T356">競賽過程及注意事項</text:span><text:span text:style-name="T357">：</text:span></text:p>
      <text:p text:style-name="P358">（一）請參賽同學利用體育課或是課餘時間進行體能調整訓練，避免運動傷害之發生。</text:p>
      <text:p text:style-name="P359">（二）每位參賽者跑至中途折返點時，需向裁判員領取信物方為有效。</text:p>
      <text:p text:style-name="P360"><text:span text:style-name="T361">（三）參賽同學於抵達「終點」時，務必向裁判人員領取</text:span><text:span text:style-name="T362">名次卡</text:span><text:span text:style-name="T363">，並自行保留名次卡以利查證，否則視同未跑完全程，成績不予計算。</text:span></text:p>
      <text:p text:style-name="P364">（四）患有不宜激烈運動之疾病或體重過重者，請勿報名參加。</text:p>
      <text:p text:style-name="P365">（五）每位參加者均須穿著體育服裝，並不得攜帶非關賽跑物品。</text:p>
      <text:p text:style-name="P366">（六）比賽時間為60分鐘，超過時間未返回終點者，一律以0分計算。</text:p>
      <text:p text:style-name="P367">（七）比賽當日繁忙，請同學勿攜帶貴重物品，以免遺失。</text:p>
      <text:p text:style-name="P368">（八）參賽同學請攜帶健保卡備用、並由本校統一辦理保險事宜。</text:p>
      <text:p text:style-name="P369"><text:s text:c="4"/>（九）請攜帶乾淨換洗衣物，學校備有盥洗室供學生使用。</text:p>
      <text:p text:style-name="P370"/>
      <text:p text:style-name="P371"><text:span text:style-name="T372">十五</text:span><text:span text:style-name="T373">、罰　　則</text:span><text:span text:style-name="T374">：如有違反運動精神或冒名頂替者，除取消比賽資格外，另通知</text:span></text:p>
      <text:p text:style-name="P375"><text:s text:c="10"/>貴校學務處。</text:p>
      <text:p text:style-name="P376"/>
      <text:p text:style-name="P377"/>
      <text:p text:style-name="P378"/>
      <text:p text:style-name="P379">國立基隆高級中學112學年度第26屆合作教育環境教育暨</text:p>
      <text:p text:style-name="P380"><text:span text:style-name="T381">校友盃越野賽跑</text:span><text:span text:style-name="T382">【</text:span><text:span text:style-name="T383">國中組</text:span><text:span text:style-name="T384">】</text:span><text:span text:style-name="T385">報名表</text:span></text:p>
      <text:p text:style-name="內文"><text:span text:style-name="T386">學校名稱</text:span><text:span text:style-name="T387">:</text:span><text:span text:style-name="T388"><text:s text:c="14"/></text:span><text:span text:style-name="T389"><text:s text:c="14"/></text:span><text:span text:style-name="T390"><text:s/></text:span><text:span text:style-name="T391">截止日期</text:span><text:span text:style-name="T392">：</text:span><text:span text:style-name="T393">12/15</text:span></text:p>
      <text:p text:style-name="內文"><text:span text:style-name="T394">報名組別</text:span><text:span text:style-name="T395">:</text:span><text:span text:style-name="T396">□</text:span><text:span text:style-name="T397">國中男生組</text:span><text:span text:style-name="T398"><text:s text:c="5"/>□</text:span><text:span text:style-name="T399">國中女生組</text:span></text:p>
      <text:p text:style-name="內文"><text:span text:style-name="T400">領隊</text:span><text:span text:style-name="T401">:</text:span><text:span text:style-name="T402"><text:s text:c="13"/></text:span><text:span text:style-name="T403">帶隊教師</text:span><text:span text:style-name="T404">:</text:span><text:span text:style-name="T405"><text:s/></text:span><text:span text:style-name="T406"><text:s text:c="12"/></text:span><text:span text:style-name="T407"><text:s/></text:span><text:span text:style-name="T408">(</text:span><text:span text:style-name="T409">每校</text:span><text:span text:style-name="T410">2</text:span><text:span text:style-name="T411">名為限</text:span><text:span text:style-name="T412">)</text:span></text:p>
      <text:p text:style-name="內文"><text:span text:style-name="T413">聯絡方式</text:span><text:span text:style-name="T414">:</text:span><text:span text:style-name="T415"><text:s/></text:span><text:span text:style-name="T416">手機</text:span><text:span text:style-name="T417"><text:s text:c="16"/>mail</text:span><text:span text:style-name="T418">: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編號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>性別</text:p>
          </table:table-cell>
          <table:table-cell table:style-name="TableCell434">
            <text:p text:style-name="P435">生<text:s text:c="3"/>日</text:p>
          </table:table-cell>
          <table:table-cell table:style-name="TableCell436">
            <text:p text:style-name="P437">身分證字號</text:p>
          </table:table-cell>
          <table:table-cell table:style-name="TableCell438">
            <text:p text:style-name="P439">衣服尺寸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>
            <text:p text:style-name="P444">領隊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帶隊教師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內文"><text:span text:style-name="T622">*</text:span><text:span text:style-name="T623">資料請確實填寫，因要辦理保險用。填寫完請</text:span><text:a xlink:href="mailto:mail至yypkorf@gmail.com" office:target-frame-name="_top" xlink:show="replace"><text:span text:style-name="T624">mail</text:span><text:span text:style-name="T625">至</text:span><text:span text:style-name="T626">yypkorf@gmail.com</text:span></text:a><text:span text:style-name="T6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20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體育組長</dc:creator>
    <meta:creation-date>2023-12-05T00:21:00Z</meta:creation-date>
    <dc:date>2023-12-05T00:21:00Z</dc:date>
    <meta:print-date>2023-11-27T03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1" meta:character-count="1952" meta:row-count="13" meta:non-whitespace-character-count="1664"/>
  </office:meta>
</office:document-meta>
</file>