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border="0in solid #FFFFFF" fo:padding="0.4305in" style:shadow="#000000 0in 0in" fo:line-height="100%" fo:margin-left="1.377in" fo:text-indent="-1.3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5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6" style:family="table-column">
      <style:table-column-properties style:column-width="1.4611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2.2833in"/>
    </style:style>
    <style:style style:name="Table35" style:family="table">
      <style:table-properties style:width="6.1069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409in"/>
    </style:style>
    <style:style style:name="P4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409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2" style:family="table-row">
      <style:table-row-properties style:min-row-height="0.2409in"/>
    </style:style>
    <style:style style:name="TableCell6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5%" fo:margin-left="0.0006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409in"/>
    </style:style>
    <style:style style:name="TableCell7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0" style:family="table-row">
      <style:table-row-properties style:min-row-height="0.0798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798in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天主教聖心學校財團法人新北市聖心女子高級中學</text:h>
      <text:h text:style-name="P4" text:outline-level="1">聖心Open Day《聖情藍卻》課程體驗活動計畫</text:h>
      <text:h text:style-name="P5" text:outline-level="1"/>
      <text:h text:style-name="P6" text:outline-level="1">一、活動目的：介紹聖心女中辦學特色，透過課程體驗及課程說明協助學生及家長認識優質中學學習環境，特辦理此體驗活動。</text:h>
      <text:h text:style-name="P7" text:outline-level="1"><text:span text:style-name="T8">二</text:span><text:span text:style-name="T9">、</text:span><text:span text:style-name="T10">活動</text:span><text:span text:style-name="T11">時間：11</text:span><text:span text:style-name="T12">3</text:span><text:span text:style-name="T13">年</text:span><text:span text:style-name="T14">6</text:span><text:span text:style-name="T15">月1</text:span><text:span text:style-name="T16">5</text:span><text:span text:style-name="T17">日（</text:span><text:span text:style-name="T18">週</text:span><text:span text:style-name="T19">六）8：30~12:</text:span><text:span text:style-name="T20">0</text:span><text:span text:style-name="T21">0</text:span></text:h>
      <text:h text:style-name="P22" text:outline-level="1">三、活動地點：聖心女中(新北市八里區龍米路一段263號)</text:h>
      <text:h text:style-name="P23" text:outline-level="1">四、活動對象：九年級應屆畢業女學生及家長。</text:h>
      <text:h text:style-name="P24" text:outline-level="1">五、報名時間：即日起至6/12(週三)止。</text:h>
      <text:h text:style-name="P25" text:outline-level="1">六、報名方式：</text:h>
      <text:h text:style-name="P26" text:outline-level="1"><text:span text:style-name="T27"><text:s text:c="4"/>1.網路報名：請至本校網頁最新消息(聖心</text:span><text:span text:style-name="T28">O</text:span><text:span text:style-name="T29">pen Day</text:span><text:span text:style-name="T30">體驗活動</text:span><text:span text:style-name="T31">)登錄報名或上網報名</text:span><text:span text:style-name="T32">，網址：</text:span><text:a xlink:href="https://forms.gle/iqgUXWvD2U5XfPrH9" office:target-frame-name="_top" xlink:show="replace"><text:span text:style-name="超連結">https://forms.gle/iqgUXWvD2U5XfPrH9</text:span></text:a></text:h>
      <text:h text:style-name="P33" text:outline-level="1"><text:s text:c="4"/>2.電話報名：請於上班時間來電02-26182287#101洽李老師</text:h>
      <text:h text:style-name="P34" text:outline-level="1">七、活動流程：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h text:style-name="P41" text:outline-level="1"><text:s text:c="9"/>日期</text:h>
            <text:h text:style-name="P42" text:outline-level="1">活動時程</text:h>
          </table:table-cell>
          <table:table-cell table:style-name="TableCell43" table:number-columns-spanned="2">
            <text:h text:style-name="P44" text:outline-level="1">6/15(六)上午</text:h>
          </table:table-cell>
          <table:covered-table-cell/>
        </table:table-row>
        <table:table-row table:style-name="TableRow45">
          <table:covered-table-cell>
            <text:h text:style-name="P46" text:outline-level="1"/>
          </table:covered-table-cell>
          <table:table-cell table:style-name="TableCell47">
            <text:h text:style-name="P48" text:outline-level="1">學生</text:h>
          </table:table-cell>
          <table:table-cell table:style-name="TableCell49">
            <text:h text:style-name="P50" text:outline-level="1">家長</text:h>
          </table:table-cell>
        </table:table-row>
        <table:table-row table:style-name="TableRow51">
          <table:table-cell table:style-name="TableCell52">
            <text:h text:style-name="P53" text:outline-level="1">8:30-9:00</text:h>
          </table:table-cell>
          <table:table-cell table:style-name="TableCell54" table:number-columns-spanned="2">
            <text:h text:style-name="P55" text:outline-level="1"><text:span text:style-name="T56">報到、領取文宣資料</text:span></text:h>
          </table:table-cell>
          <table:covered-table-cell/>
        </table:table-row>
        <table:table-row table:style-name="TableRow57">
          <table:table-cell table:style-name="TableCell58">
            <text:h text:style-name="P59" text:outline-level="1">9:00-9:10</text:h>
          </table:table-cell>
          <table:table-cell table:style-name="TableCell60" table:number-columns-spanned="2">
            <text:h text:style-name="P61" text:outline-level="1">歡迎式、活動說明</text:h>
          </table:table-cell>
          <table:covered-table-cell/>
        </table:table-row>
        <table:table-row table:style-name="TableRow62">
          <table:table-cell table:style-name="TableCell63">
            <text:h text:style-name="P64" text:outline-level="1">9：10~11：20</text:h>
          </table:table-cell>
          <table:table-cell table:style-name="TableCell65">
            <text:h text:style-name="P66" text:outline-level="1"><text:span text:style-name="T67">學生體驗</text:span><text:span text:style-name="T68">《聖情藍</text:span><text:span text:style-name="T69">卻</text:span><text:span text:style-name="T70">》課程：</text:span><text:span text:style-name="T71">數學科、化學科、家政科跨領域課程</text:span></text:h>
          </table:table-cell>
          <table:table-cell table:style-name="TableCell72">
            <text:h text:style-name="P73" text:outline-level="1">家長參加說明會</text:h>
          </table:table-cell>
        </table:table-row>
        <table:table-row table:style-name="TableRow74">
          <table:table-cell table:style-name="TableCell75">
            <text:h text:style-name="P76" text:outline-level="1">11:20~11:40</text:h>
          </table:table-cell>
          <table:table-cell table:style-name="TableCell77" table:number-columns-spanned="2">
            <text:h text:style-name="P78" text:outline-level="1"><text:span text:style-name="T79">校園巡禮</text:span></text:h>
          </table:table-cell>
          <table:covered-table-cell/>
        </table:table-row>
        <table:table-row table:style-name="TableRow80">
          <table:table-cell table:style-name="TableCell81">
            <text:h text:style-name="P82" text:outline-level="1">11:40~12:00</text:h>
          </table:table-cell>
          <table:table-cell table:style-name="TableCell83" table:number-columns-spanned="2">
            <text:h text:style-name="P84" text:outline-level="1">活動回饋</text:h>
          </table:table-cell>
          <table:covered-table-cell/>
        </table:table-row>
        <table:table-row table:style-name="TableRow85">
          <table:table-cell table:style-name="TableCell86">
            <text:h text:style-name="P87" text:outline-level="1">12:00~</text:h>
          </table:table-cell>
          <table:table-cell table:style-name="TableCell88" table:number-columns-spanned="2">
            <text:h text:style-name="P89" text:outline-level="1">領取餐盒、賦歸</text:h>
          </table:table-cell>
          <table:covered-table-cell/>
        </table:table-row>
      </table:table>
      <text:h text:style-name="P90" text:outline-level="1"/>
      <text:h text:style-name="P91" text:outline-level="1">八、注意事項：</text:h>
      <text:h text:style-name="P92" text:outline-level="1">1.學生請穿著舒適之便服及運動鞋。</text:h>
      <text:h text:style-name="P93" text:outline-level="1">2.學生請攜帶基本文具及環保水瓶。</text:h>
      <text:h text:style-name="P94" text:outline-level="1">九、交通方式：</text:h>
      <text:h text:style-name="P95" text:outline-level="1">1.捷運淡水線-關渡站下車，轉乘紅22或紅13公車至聖心女中站。</text:h>
      <text:h text:style-name="P96" text:outline-level="1">2.捷運蘆洲線-蘆洲站下車，轉乘704公車至聖心女中站。<text:s/></text:h>
      <text:h text:style-name="P97" text:outline-level="1">3.三重客運704公車(北門─八里)至聖心女中站。<text:s/></text:h>
      <text:h text:style-name="P98" text:outline-level="1">4.淡水客運682公車(社子─八里)至聖心女中站。<text:s/></text:h>
      <text:h text:style-name="P99" text:outline-level="1">5.淡水客運878公車(淡水─八里)至聖心女中站。 <text:s/></text:h>
      <text:h text:style-name="P100" text:outline-level="1">6.淡水客運963公車(板橋─八里)至聖心女中站。</text:h>
      <text:h text:style-name="P101" text:outline-level="1"><text:span text:style-name="T102">7.本校提供校內停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輔導室幹事</dc:creator>
    <meta:creation-date>2024-03-27T07:41:00Z</meta:creation-date>
    <dc:date>2024-03-27T07:42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