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25in" fo:line-height="0.2777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2638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2638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0.1243in" fo:text-indent="-0.124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194in" fo:margin-right="-0.0166in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194in" fo:margin-right="-0.016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68" style:parent-style-name="Standard" style:family="paragraph">
      <style:paragraph-properties fo:line-height="0.3194in" fo:margin-right="-0.01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82" style:parent-style-name="Standard" style:family="paragraph">
      <style:paragraph-properties fo:line-height="0.3194in" fo:margin-left="2.725in" fo:text-indent="-2.72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638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8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2638in" fo:margin-left="0.2131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本文縮排2" style:family="paragraph">
      <style:paragraph-properties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本文縮排2" style:family="paragraph">
      <style:paragraph-properties style:snap-to-layout-grid="false"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本文縮排2" style:family="paragraph">
      <style:paragraph-properties style:snap-to-layout-grid="false" fo:margin-bottom="0in" fo:line-height="0.2638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 fo:margin-left="0.9763in" fo:margin-right="-0.25in" fo:text-indent="-0.19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Textbodyuser" style:family="paragraph">
      <style:paragraph-properties style:snap-to-layout-grid="false" fo:text-align="justify" fo:line-height="0.2777in" fo:margin-left="0.827in" fo:text-indent="-0.2048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188" style:parent-style-name="Standard" style:family="paragraph">
      <style:paragraph-properties fo:line-height="0.2638in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Standard" style:family="paragraph">
      <style:paragraph-properties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Standard" style:family="paragraph">
      <style:paragraph-properties fo:text-align="justify" fo:line-height="0.2638in" fo:margin-left="0.2034in">
        <style:tab-stops/>
      </style:paragraph-properties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7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0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4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9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1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2" style:parent-style-name="Standard" style:family="paragraph">
      <style:paragraph-properties fo:text-align="justify" fo:line-height="0.2638in" fo:margin-left="0.7166in" fo:text-indent="-0.5194in">
        <style:tab-stops/>
      </style:paragraph-properties>
    </style:style>
    <style:style style:name="T22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7" style:parent-style-name="Standard" style:family="paragraph">
      <style:paragraph-properties fo:text-align="justify" fo:line-height="0.2638in" fo:margin-left="0.7166in" fo:text-indent="-0.5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Standard" style:family="paragraph">
      <style:paragraph-properties fo:text-align="justify" fo:line-height="0.2638in" fo:margin-left="0.7138in" fo:text-indent="-0.1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" style:parent-style-name="Standard" style:family="paragraph">
      <style:paragraph-properties fo:text-align="justify" fo:line-height="0.2638in" fo:margin-left="1.2631in" fo:text-indent="-0.9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" style:parent-style-name="Standard" style:family="paragraph">
      <style:paragraph-properties fo:text-align="justify" fo:line-height="0.2638in" fo:margin-left="1.252in" fo:text-indent="-0.46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1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8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P243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style:snap-to-layout-grid="false" fo:text-align="justify" fo:line-height="0.2638in" fo:margin-left="0.1833in">
        <style:tab-stops>
          <style:tab-stop style:type="left" style:position="0.2958in"/>
        </style:tab-stops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Standard" style:family="paragraph">
      <style:paragraph-properties style:snap-to-layout-grid="false" fo:line-height="0.263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9" style:parent-style-name="預設段落字型" style:family="text">
      <style:text-properties style:font-name-asian="Times New Roman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Standard" style:family="paragraph">
      <style:paragraph-properties style:snap-to-layout-grid="false" fo:text-align="justify" fo:line-height="0.2638in" fo:margin-left="0.8861in" fo:text-indent="-0.8861in">
        <style:tab-stops/>
      </style:paragraph-properties>
    </style:style>
    <style:style style:name="T253" style:parent-style-name="預設段落字型" style:family="text">
      <style:text-properties style:font-name-asian="Times New Roman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justify" fo:line-height="0.2638in" fo:margin-left="0.8861in" fo:text-indent="-0.4666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Standard" style:family="paragraph">
      <style:paragraph-properties style:snap-to-layout-grid="false" fo:text-align="justify" fo:line-height="0.2638in"/>
    </style:style>
    <style:style style:name="T259" style:parent-style-name="預設段落字型" style:family="text">
      <style:text-properties style:font-name-asian="Times New Roman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3" style:parent-style-name="預設段落字型" style:family="text">
      <style:text-properties style:font-name-asian="Times New Roman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77" style:parent-style-name="預設段落字型" style:family="text">
      <style:text-properties style:font-name-asian="Times New Roman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P289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</style:style>
    <style:style style:name="T290" style:parent-style-name="預設段落字型" style:family="text">
      <style:text-properties style:font-name-asian="Times New Roman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Standard" style:family="paragraph">
      <style:paragraph-properties fo:line-height="0.2638in">
        <style:tab-stops>
          <style:tab-stop style:type="left" style:position="5.8125in"/>
        </style:tab-stops>
      </style:paragraph-properties>
    </style:style>
    <style:style style:name="T303" style:parent-style-name="預設段落字型" style:family="text">
      <style:text-properties style:font-name-asian="Times New Roman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Standard" style:family="paragraph">
      <style:paragraph-properties fo:line-height="0.2638in"/>
    </style:style>
    <style:style style:name="T308" style:parent-style-name="預設段落字型" style:family="text">
      <style:text-properties style:font-name-asian="Times New Roman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P311" style:parent-style-name="Standard" style:family="paragraph">
      <style:paragraph-properties fo:line-height="0.2638in"/>
    </style:style>
    <style:style style:name="T312" style:parent-style-name="預設段落字型" style:family="text">
      <style:text-properties style:font-name-asian="Times New Roman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Standard" style:family="paragraph">
      <style:paragraph-properties fo:text-align="justify" fo:line-height="0.2638in" fo:margin-left="0.175in">
        <style:tab-stops/>
      </style:paragraph-properties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7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18" style:parent-style-name="Standard" style:family="paragraph">
      <style:paragraph-properties fo:line-height="0.2638in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2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23" style:parent-style-name="Standard" style:family="paragraph">
      <style:paragraph-properties fo:line-height="0.2638in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7" style:parent-style-name="Standard" style:family="paragraph">
      <style:paragraph-properties fo:line-height="0.2638in" fo:margin-left="0.2951in">
        <style:tab-stops/>
      </style:paragraph-properties>
    </style:style>
    <style:style style:name="T3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0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8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Standard" style:family="paragraph">
      <style:paragraph-properties fo:line-height="0.2638in" fo:margin-left="0.7097in" fo:text-indent="-0.7097in">
        <style:tab-stops/>
      </style:paragraph-properties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Standard" style:family="paragraph">
      <style:paragraph-properties fo:line-height="0.2638in" fo:margin-left="0.7097in" fo:text-indent="-0.7097in">
        <style:tab-stops/>
      </style:paragraph-properties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2777in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2777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0.2777in" fo:text-indent="2.3333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2777in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2777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2777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line-height="0.2638in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P467" style:parent-style-name="Standard" style:family="paragraph">
      <style:paragraph-properties fo:text-align="justify" fo:line-height="0.2638in" fo:margin-left="0.1548in">
        <style:tab-stops>
          <style:tab-stop style:type="left" style:position="0.5in"/>
        </style:tab-stops>
      </style:paragraph-properties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9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70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471" style:parent-style-name="Standard" style:family="paragraph">
      <style:paragraph-properties fo:line-height="0.2638in" fo:margin-left="0.8631in" fo:margin-right="-0.75in" fo:text-indent="-0.8631in">
        <style:tab-stops/>
      </style:paragraph-properties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P482" style:parent-style-name="Standard" style:family="paragraph">
      <style:paragraph-properties fo:line-height="0.2638in" fo:margin-left="0.8263in" fo:margin-right="-0.75in" fo:text-indent="-0.8263in">
        <style:tab-stops/>
      </style:paragraph-properties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P493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4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5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P499" style:parent-style-name="Standard" style:family="paragraph">
      <style:paragraph-properties fo:text-align="justify" fo:line-height="0.2638in"/>
    </style:style>
    <style:style style:name="T50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P507" style:parent-style-name="Standard" style:family="paragraph">
      <style:paragraph-properties fo:text-align="justify" fo:line-height="0.2638in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P512" style:parent-style-name="Standard" style:family="paragraph">
      <style:paragraph-properties fo:text-align="justify" fo:line-height="0.2638in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P517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18" style:parent-style-name="Standard" style:family="paragraph">
      <style:paragraph-properties fo:text-align="justify" fo:line-height="0.2638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28" style:parent-style-name="預設段落字型" style:family="text">
      <style:text-properties style:font-name-asian="Times New Roman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P553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54" style:parent-style-name="Standard" style:family="paragraph">
      <style:paragraph-properties fo:line-height="0.2361in" fo:margin-left="0.6902in" fo:text-indent="-0.6902in">
        <style:tab-stops>
          <style:tab-stop style:type="left" style:position="0.2756in"/>
        </style:tab-stops>
      </style:paragraph-properties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 style:font-size-complex="10.5pt"/>
    </style:style>
    <style:style style:name="T577" style:parent-style-name="預設段落字型" style:family="text">
      <style:text-properties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4pt" style:font-size-asian="14pt" style:font-size-complex="10.5pt"/>
    </style:style>
    <style:style style:name="P579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2638in">
        <style:tab-stops>
          <style:tab-stop style:type="left" style:position="0.1972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638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新細明體" fo:font-size="14pt" style:font-size-asian="14pt" style:font-size-complex="14pt"/>
    </style:style>
    <style:style style:name="T593" style:parent-style-name="預設段落字型" style:family="text">
      <style:text-properties style:font-name="新細明體" fo:font-size="14pt" style:font-size-asian="14pt" style:font-size-complex="14pt"/>
    </style:style>
    <style:style style:name="P594" style:parent-style-name="內文" style:family="paragraph">
      <style:paragraph-properties fo:line-height="0.2638in"/>
    </style:style>
    <style:style style:name="T595" style:parent-style-name="預設段落字型" style:family="text">
      <style:text-properties style:font-name="新細明體" fo:font-size="14pt" style:font-size-asian="14pt" style:font-size-complex="14pt"/>
    </style:style>
    <style:style style:name="T596" style:parent-style-name="預設段落字型" style:family="text">
      <style:text-properties fo:color="#FF0000" fo:font-size="14pt" style:font-size-asian="14pt" style:font-size-complex="14pt"/>
    </style:style>
    <style:style style:name="T597" style:parent-style-name="預設段落字型" style:family="text">
      <style:text-properties style:font-name="新細明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638in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638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Standard" style:family="paragraph">
      <style:paragraph-properties fo:text-align="justify" fo:line-height="0.2638in" fo:margin-left="0.1833in">
        <style:tab-stops>
          <style:tab-stop style:type="left" style:position="0.375in"/>
        </style:tab-stops>
      </style:paragraph-properties>
    </style:style>
    <style:style style:name="T6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23" style:parent-style-name="Standard" style:family="paragraph">
      <style:paragraph-properties fo:line-height="0.2638in" fo:margin-left="0.6416in">
        <style:tab-stops>
          <style:tab-stop style:type="left" style:position="0.375in"/>
        </style:tab-stops>
      </style:paragraph-properties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Internetlink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Times New Roman" fo:font-size="14pt" style:font-size-asian="14pt" style:font-size-complex="14pt"/>
    </style:style>
    <style:style style:name="P631" style:parent-style-name="Standard" style:family="paragraph">
      <style:paragraph-properties fo:text-align="justify" fo:line-height="0.2638in" fo:margin-left="0.641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32" style:parent-style-name="Standard" style:family="paragraph">
      <style:paragraph-properties fo:text-align="justify" fo:line-height="0.2638in">
        <style:tab-stops>
          <style:tab-stop style:type="left" style:position="5.868in"/>
        </style:tab-stops>
      </style:paragraph-properties>
      <style:text-properties style:font-name-asian="標楷體" fo:font-size="14pt" style:font-size-asian="14pt" style:font-size-complex="14pt"/>
    </style:style>
    <style:style style:name="P633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3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6" style:parent-style-name="Standard" style:family="paragraph">
      <style:paragraph-properties fo:line-height="0.2638in" fo:margin-left="0.525in">
        <style:tab-stops>
          <style:tab-stop style:type="left" style:position="0.525in"/>
        </style:tab-stops>
      </style:paragraph-properties>
    </style:style>
    <style:style style:name="T63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2" style:parent-style-name="Standard" style:family="paragraph">
      <style:paragraph-properties fo:text-align="justify" fo:line-height="0.2638in" fo:margin-left="0.7583in" fo:text-indent="-0.2333in">
        <style:tab-stops>
          <style:tab-stop style:type="left" style:position="0.525in"/>
          <style:tab-stop style:type="left" style:position="7.875in"/>
        </style:tab-stops>
      </style:paragraph-properties>
    </style:style>
    <style:style style:name="T64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6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5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P668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P675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</style:style>
    <style:style style:name="T67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2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83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P689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9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2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6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7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0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1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70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4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5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6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7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0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5" style:parent-style-name="Standard" style:family="paragraph">
      <style:paragraph-properties fo:text-align="justify" fo:line-height="0.2638in">
        <style:tab-stops>
          <style:tab-stop style:type="left" style:position="0.6083in"/>
        </style:tab-stops>
      </style:paragraph-properties>
    </style:style>
    <style:style style:name="T7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3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2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1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3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8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9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4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P744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</style:style>
    <style:style style:name="T74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4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750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51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  <style:tab-stop style:type="left" style:position="0.7097in"/>
        </style:tab-stops>
      </style:paragraph-properties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P755" style:parent-style-name="Standard" style:family="paragraph">
      <style:paragraph-properties fo:line-height="0.2638in" fo:margin-left="0.5347in" fo:text-indent="-0.5347in">
        <style:tab-stops>
          <style:tab-stop style:type="left" style:position="0.375in"/>
        </style:tab-stops>
      </style:paragraph-properties>
    </style:style>
    <style:style style:name="T756" style:parent-style-name="預設段落字型" style:family="text">
      <style:text-properties style:font-name-asian="Times New Roman" fo:font-size="14pt" style:font-size-asian="14pt" style:font-size-complex="14pt"/>
    </style:style>
    <style:style style:name="T7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9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</style:tab-stops>
      </style:paragraph-properties>
    </style:style>
    <style:style style:name="T77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P773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6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77" style:parent-style-name="Standard" style:family="paragraph">
      <style:paragraph-properties style:snap-to-layout-grid="false" fo:line-height="0.2638in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P779" style:parent-style-name="Standard" style:family="paragraph">
      <style:paragraph-properties style:snap-to-layout-grid="false" fo:line-height="0.2638in"/>
    </style:style>
    <style:style style:name="T780" style:parent-style-name="預設段落字型" style:family="text">
      <style:text-properties style:font-name-asian="Times New Roman" fo:font-size="14pt" style:font-size-asian="14pt" style:font-size-complex="14pt"/>
    </style:style>
    <style:style style:name="T7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82" style:parent-style-name="預設段落字型" style:family="text">
      <style:text-properties style:font-name-asian="Times New Roman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9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0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1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2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3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4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5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6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P800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5909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3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6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7" style:parent-style-name="Standard" style:family="paragraph">
      <style:paragraph-properties style:text-autospace="none" fo:line-height="0.2638in" fo:margin-left="0.5888in" fo:text-indent="-0.3652in">
        <style:tab-stops/>
      </style:paragraph-properties>
    </style:style>
    <style:style style:name="T80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P813" style:parent-style-name="Standard" style:family="paragraph">
      <style:paragraph-properties style:text-autospace="none" fo:line-height="0.2638in" fo:text-indent="0.5833in"/>
    </style:style>
    <style:style style:name="T814" style:parent-style-name="預設段落字型" style:family="text">
      <style:text-properties style:font-name-asian="Times New Roman" fo:font-size="14pt" style:font-size-asian="14pt" style:font-size-complex="14pt"/>
    </style:style>
    <style:style style:name="T8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P818" style:parent-style-name="Standard" style:family="paragraph">
      <style:paragraph-properties style:text-autospace="none" fo:line-height="0.2638in" fo:text-indent="0.7777in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P831" style:parent-style-name="Standard" style:family="paragraph">
      <style:paragraph-properties style:text-autospace="none" fo:line-height="0.2638in" fo:text-indent="0.7777in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P840" style:parent-style-name="Standard" style:family="paragraph">
      <style:paragraph-properties style:text-autospace="none" fo:line-height="0.2638in" fo:text-indent="0.7777in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P851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52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53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4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5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P858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9" style:parent-style-name="預設段落字型" style:family="text">
      <style:text-properties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P861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P868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9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70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P885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6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7" style:parent-style-name="Standard" style:family="paragraph">
      <style:paragraph-properties style:text-autospace="none" fo:line-height="0.2638in" fo:margin-left="0.5833in" fo:text-indent="-0.5833in">
        <style:tab-stops>
          <style:tab-stop style:type="left" style:position="0.1972in"/>
        </style:tab-stops>
      </style:paragraph-properties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95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896" style:parent-style-name="無間距" style:list-style-name="LFO2" style:family="paragraph">
      <style:paragraph-properties style:snap-to-layout-grid="false" fo:line-height="0.2638in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7" style:parent-style-name="Standard" style:family="paragraph">
      <style:paragraph-properties fo:text-align="justify" fo:line-height="0.2638in" fo:text-indent="0.1944in">
        <style:tab-stops>
          <style:tab-stop style:type="left" style:position="0.375in"/>
        </style:tab-stops>
      </style:paragraph-properties>
    </style:style>
    <style:style style:name="T9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P910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911" style:parent-style-name="Standard" style:family="paragraph">
      <style:paragraph-properties style:snap-to-layout-grid="false" fo:text-align="justify" fo:line-height="0.2638in" fo:margin-left="0.7875in" fo:text-indent="-0.7875in">
        <style:tab-stops/>
      </style:paragraph-properties>
    </style:style>
    <style:style style:name="T912" style:parent-style-name="預設段落字型" style:family="text">
      <style:text-properties style:font-name-asian="Times New Roman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P920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P922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P925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P928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P931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P934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P94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P947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8" style:parent-style-name="預設段落字型" style:family="text">
      <style:text-properties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P950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51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4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7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1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7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9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1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5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8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P980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P985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P98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P989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P993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994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P998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P1000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06" style:parent-style-name="Standard" style:family="paragraph">
      <style:paragraph-properties fo:line-height="0.2777in" fo:margin-left="1.1805in" fo:text-indent="-1.1805in">
        <style:tab-stops>
          <style:tab-stop style:type="left" style:position="0.375in"/>
        </style:tab-stops>
      </style:paragraph-properties>
    </style:style>
    <style:style style:name="T1007" style:parent-style-name="預設段落字型" style:family="text">
      <style:text-properties style:font-name-asian="Times New Roman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0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1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3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6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9" style:parent-style-name="Standard" style:family="paragraph">
      <style:paragraph-properties fo:line-height="0.2777in"/>
    </style:style>
    <style:style style:name="T102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1" style:parent-style-name="Standard" style:family="paragraph">
      <style:paragraph-properties fo:line-height="0.2777in"/>
    </style:style>
    <style:style style:name="T103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43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4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56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9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13</text:span><text:span text:style-name="T6">學</text:span><text:span text:style-name="T7">年度教育盃中小學網球錦標賽競賽規程</text:span></text:p>
      <text:p text:style-name="P8"><text:span text:style-name="T9">一、依</text:span><text:span text:style-name="T10"><text:s text:c="4"/></text:span><text:span text:style-name="T11">據：臺北市政府教育局北市教體字第</text:span><text:span text:style-name="T12">1133090340</text:span><text:span text:style-name="T13">號函辦理。</text:span></text:p>
      <text:p text:style-name="P14"><text:span text:style-name="T15">二、目</text:span><text:span text:style-name="T16"><text:s text:c="4"/></text:span><text:span text:style-name="T17">的：提升臺北市中小學師生網球水準，促進校際網球技術之交流。</text:span></text:p>
      <text:p text:style-name="P18"><text:span text:style-name="T19">三、主辦單位：臺北市政府教育局（以下簡稱本局）。</text:span></text:p>
      <text:p text:style-name="P20">四、承辦單位：臺北市北投區文林國民小學。</text:p>
      <text:p text:style-name="P21"><text:span text:style-name="T22">五、協辦單位：臺北市政府體育局（場地借用）、臺北網球中心。</text:span></text:p>
      <text:p text:style-name="P23">六、比賽日期：</text:p>
      <text:p text:style-name="P24"><text:span text:style-name="T25"><text:s text:c="2"/></text:span><text:span text:style-name="T26">（一）硬式網球：</text:span><text:span text:style-name="T27">113</text:span><text:span text:style-name="T28">年</text:span><text:span text:style-name="T29">09</text:span><text:span text:style-name="T30">月</text:span><text:span text:style-name="T31">30</text:span><text:span text:style-name="T32">日（星期一）至</text:span><text:span text:style-name="T33">10</text:span><text:span text:style-name="T34">月</text:span><text:span text:style-name="T35">02</text:span><text:span text:style-name="T36">日（星期三）。</text:span></text:p>
      <text:p text:style-name="P37"><text:span text:style-name="T38"><text:s text:c="2"/></text:span><text:span text:style-name="T39">（二）軟式網球：</text:span><text:span text:style-name="T40">113</text:span><text:span text:style-name="T41">年</text:span><text:span text:style-name="T42">10</text:span><text:span text:style-name="T43">月</text:span><text:span text:style-name="T44">03</text:span><text:span text:style-name="T45">日（星期四）至</text:span><text:span text:style-name="T46">10</text:span><text:span text:style-name="T47">月</text:span><text:span text:style-name="T48">04</text:span><text:span text:style-name="T49">日（星期五）。</text:span></text:p>
      <text:p text:style-name="P50"><text:span text:style-name="T51"><text:s text:c="2"/></text:span><text:span text:style-name="T52">（三）小教師組：</text:span><text:span text:style-name="T53">113</text:span><text:span text:style-name="T54">年</text:span><text:span text:style-name="T55">10</text:span><text:span text:style-name="T56">月</text:span><text:span text:style-name="T57">02</text:span><text:span text:style-name="T58">日（星期三）、</text:span><text:span text:style-name="T59">10</text:span><text:span text:style-name="T60">月</text:span><text:span text:style-name="T61">05</text:span><text:span text:style-name="T62">日（星期六）、</text:span><text:span text:style-name="T63">10</text:span><text:span text:style-name="T64">月</text:span><text:span text:style-name="T65">06</text:span><text:span text:style-name="T66">日（星期日）</text:span><text:span text:style-name="T67">。</text:span></text:p>
      <text:p text:style-name="P68"><text:span text:style-name="T69"><text:s text:c="2"/></text:span><text:span text:style-name="T70">（四）中學教師組：</text:span><text:span text:style-name="T71">113</text:span><text:span text:style-name="T72">年</text:span><text:span text:style-name="T73">10</text:span><text:span text:style-name="T74">月</text:span><text:span text:style-name="T75">05</text:span><text:span text:style-name="T76">日（星期六）、</text:span><text:span text:style-name="T77">10</text:span><text:span text:style-name="T78">月</text:span><text:span text:style-name="T79">06</text:span><text:span text:style-name="T80">日（星期日）</text:span><text:span text:style-name="T81">。</text:span></text:p>
      <text:p text:style-name="P82"><text:span text:style-name="T83">七、比賽地點：臺北網球中心（</text:span><text:span text:style-name="T84">臺北市內湖區民權東路六段</text:span><text:span text:style-name="T85">208</text:span><text:span text:style-name="T86">號</text:span><text:span text:style-name="T87">）。</text:span></text:p>
      <text:p text:style-name="P88"><text:span text:style-name="T89">八、參加資格：凡具備下列資格者，均可代表原屬單位參加相關組別比賽，學童團體賽甲組、乙</text:span><text:span text:style-name="T90">A</text:span><text:span text:style-name="T91">組、乙</text:span><text:span text:style-name="T92">B</text:span><text:span text:style-name="T93">組、中學學生團體賽乙組，各校組隊限各報名一隊。中學學生組</text:span><text:span text:style-name="T94">單打賽、雙打賽、混合雙打、至多報名</text:span><text:span text:style-name="T95">3</text:span><text:span text:style-name="T96">人（組）為限，</text:span><text:span text:style-name="T97">硬網每位選手至多參賽</text:span><text:span text:style-name="T98">2</text:span><text:span text:style-name="T99">項（含團體賽）</text:span><text:span text:style-name="T100">。</text:span></text:p>
      <text:p text:style-name="P101"><text:span text:style-name="T102"><text:s text:c="4"/></text:span><text:span text:style-name="T103">（一）</text:span><text:span text:style-name="T104">參加單位：</text:span></text:p>
      <text:p text:style-name="P105"><text:span text:style-name="T106">以學校</text:span><text:span text:style-name="T107">或其他依法令成立之辦學團體、機構</text:span><text:span text:style-name="T108">為單位，凡臺北市政府轄區內之</text:span></text:p>
      <text:p text:style-name="P109"><text:span text:style-name="T110">每一公私立學校</text:span><text:span text:style-name="T111">、</text:span><text:span text:style-name="T112">外國僑民學校</text:span><text:span text:style-name="T113">、大陸地區臺商學校</text:span><text:span text:style-name="T114">、</text:span><text:span text:style-name="T115">海外臺灣學校</text:span><text:span text:style-name="T116">及</text:span><text:span text:style-name="T117">非學</text:span></text:p>
      <text:p text:style-name="P118"><text:span text:style-name="T119">校型態實驗教育團體及機構</text:span><text:span text:style-name="T120">均可組隊報名參加</text:span><text:span text:style-name="T121">(</text:span><text:span text:style-name="T122">不得跨校組隊報名</text:span><text:span text:style-name="T123">)</text:span><text:span text:style-name="T124">。</text:span></text:p>
      <text:p text:style-name="P125"><text:span text:style-name="T126">（二）學童學籍規定</text:span></text:p>
      <text:p text:style-name="P127"><text:span text:style-name="T128"><text:s text:c="4"/>1.</text:span><text:span text:style-name="T129">各校</text:span><text:span text:style-name="T130">113</text:span><text:span text:style-name="T131">學年度第</text:span><text:span text:style-name="T132">1</text:span><text:span text:style-name="T133">學期開學日即在代表學校就學設有學籍</text:span><text:span text:style-name="T134">（</text:span><text:span text:style-name="T135">個人實驗教育學生由設籍學校協助報名</text:span><text:span text:style-name="T136">）</text:span><text:span text:style-name="T137">，現仍在學者；轉</text:span><text:span text:style-name="T138">學生參加比賽者，具有就讀學校連續</text:span><text:span text:style-name="T139">1</text:span><text:span text:style-name="T140">年以上之學籍者（</text:span><text:span text:style-name="T141">未曾報名參加「本賽事」及透過本賽事選拔之「全國賽」者不在此限</text:span><text:span text:style-name="T142">）得報名硬網甲組、乙</text:span><text:span text:style-name="T143">A</text:span><text:span text:style-name="T144">組、及軟網</text:span><text:span text:style-name="T145">。如原就讀之學校於</text:span><text:span text:style-name="T146">112</text:span><text:span text:style-name="T147">學年度係因諭令停招或解散之學生，則不受此限，惟需檢附相關證明</text:span><text:span text:style-name="T148">。</text:span></text:p>
      <text:p text:style-name="P149"><text:s text:c="4"/>2.就讀學校未具有連續1年以上學籍之轉學生（含四升五年級體育班甄選入學</text:p>
      <text:p text:style-name="P150"><text:span text:style-name="T151"><text:s text:c="7"/></text:span><text:span text:style-name="T152">新生及五升六年級體育班轉學生）得報名硬網乙</text:span><text:span text:style-name="T153">B</text:span><text:span text:style-name="T154">組。</text:span></text:p>
      <text:p text:style-name="P155"><text:s text:c="4"/>3.開學日之認定：以本局公布核定之學年度開學日為基準。</text:p>
      <text:p text:style-name="P156"><text:s text:c="4"/>（三）中學學籍規定</text:p>
      <text:p text:style-name="P157"><text:span text:style-name="T158">1.</text:span><text:span text:style-name="T159">組隊單位之運動員，以</text:span><text:span text:style-name="T160">113</text:span><text:span text:style-name="T161">學年度當學期註冊在學之正式學制學生（含外僑學校、大陸地區臺商學校及海外臺灣學校），設有學籍</text:span><text:span text:style-name="T162">（</text:span><text:span text:style-name="T163">個人實驗教育學生由設籍學校協助報名</text:span><text:span text:style-name="T164">）</text:span><text:span text:style-name="T165">，現仍在學者為限。</text:span></text:p>
      <text:p text:style-name="P166"><text:span text:style-name="T167"><text:s text:c="3"/>2.</text:span><text:span text:style-name="T168">前目學生不包括休學及在國中部修業逾</text:span><text:span text:style-name="T169">3</text:span><text:span text:style-name="T170">年以上者不得報名參加國中組。</text:span></text:p>
      <text:p text:style-name="P171"><text:s text:c="3"/></text:p>
      <text:soft-page-break/>
      <text:p text:style-name="P172"><text:span text:style-name="T173"><text:s/>3.</text:span><text:span text:style-name="T174">轉學生或重考生參加比賽者，以具有就讀學校連續一年以上之學籍者為限（未曾報名參加「本賽事」及透過本賽事選拔之「全國賽」者不在此限）</text:span><text:span text:style-name="T175">；如原就讀之學校於</text:span><text:span text:style-name="T176">112</text:span><text:span text:style-name="T177">學年度係因諭令停招或解散之學生，則不受此限，惟需檢附相關證明。</text:span></text:p>
      <text:p text:style-name="P178"><text:span text:style-name="T179">4.</text:span><text:span text:style-name="T180">開學日之認定：高級中等學校以教育部核定之學年度開學日為</text:span><text:span text:style-name="T181">基準，國民</text:span></text:p>
      <text:p text:style-name="P182"><text:span text:style-name="T183"><text:s text:c="2"/></text:span><text:span text:style-name="T184">中學以</text:span><text:span text:style-name="T185">臺北市政府</text:span><text:span text:style-name="T186">公佈核定之學年度開學日為基準。</text:span></text:p>
      <text:p text:style-name="P187">　（四）年齡規定</text:p>
      <text:p text:style-name="P188"><text:span text:style-name="T189"><text:s text:c="16"/></text:span><text:span text:style-name="T190">1.</text:span><text:span text:style-name="T191">學童組</text:span><text:span text:style-name="T192">：</text:span><text:span text:style-name="T193">101</text:span><text:span text:style-name="T194">年</text:span><text:span text:style-name="T195">9</text:span><text:span text:style-name="T196">月</text:span><text:span text:style-name="T197">1</text:span><text:span text:style-name="T198">日</text:span><text:span text:style-name="T199">(</text:span><text:span text:style-name="T200">含</text:span><text:span text:style-name="T201">)</text:span><text:span text:style-name="T202">以後出生者為限。</text:span></text:p>
      <text:p text:style-name="P203"><text:s text:c="8"/>2.國中組：97年9月1日(含)以後出生者為限。<text:s/></text:p>
      <text:p text:style-name="P204">3.高中組：94年9月1日(含)以後出生者為限。</text:p>
      <text:p text:style-name="P205"><text:span text:style-name="T206">（五）教師組：</text:span></text:p>
      <text:p text:style-name="P207"><text:span text:style-name="T208"><text:s text:c="4"/></text:span><text:span text:style-name="T209"><text:s text:c="7"/></text:span><text:span text:style-name="T210">1.</text:span><text:span text:style-name="T211">本市公私立小學</text:span><text:span text:style-name="T212">編制內之現職教職員工、專任運動教練</text:span><text:span text:style-name="T213">均可報名個人賽及</text:span></text:p>
      <text:p text:style-name="P214"><text:span text:style-name="T215"><text:s text:c="14"/></text:span><text:span text:style-name="T216">團體賽（服務達一學期以上之長期代理教師</text:span><text:span text:style-name="T217">只限</text:span><text:span text:style-name="T218">報名團體賽）。編制內專</text:span></text:p>
      <text:p text:style-name="P219"><text:s text:c="14"/>任運動教練若跨校服務，得代表本局核定之學校參賽（跨校服務之學校以</text:p>
      <text:p text:style-name="P220"><text:s text:c="14"/>本局公文核定實際跨校為主），惟不得重複報名2校，只能選擇1校報名參<text:s/></text:p>
      <text:p text:style-name="P221"><text:s text:c="14"/>賽。</text:p>
      <text:p text:style-name="P222"><text:span text:style-name="T223"><text:s text:c="4"/></text:span><text:span text:style-name="T224"><text:s text:c="7"/></text:span><text:span text:style-name="T225">2.</text:span><text:span text:style-name="T226">增置教師、代課老師、鐘點老師、實習老師、臨時雇員、救生員皆無參賽</text:span></text:p>
      <text:p text:style-name="P227"><text:s text:c="15"/>資格。</text:p>
      <text:p text:style-name="P228"><text:s text:c="4"/>3.臺北市退休之教職員工均可報名參加個人賽及團體賽。</text:p>
      <text:p text:style-name="P229"><text:s text:c="10"/>（1）退休之教職員工參加團體賽，只能報名原退休學校，且一校至多報名3人（不限制出賽排點及搭檔）。</text:p>
      <text:p text:style-name="P230">（2）退休之教職員工參加個人賽，成績將列入採計，並參加全國教育盃代表隊之選拔。</text:p>
      <text:p text:style-name="P231"><text:span text:style-name="T232">（六）</text:span><text:span text:style-name="T233">本局現職人員及各級學校校長（</text:span><text:span text:style-name="T234">含退休校長</text:span><text:span text:style-name="T235">），</text:span><text:span text:style-name="T236">可報名行政組雙打賽，成績</text:span><text:span text:style-name="T237"><text:s/></text:span></text:p>
      <text:p text:style-name="P238"><text:span text:style-name="T239"><text:s text:c="12"/></text:span><text:span text:style-name="T240">將列入參加全國教育盃代表隊之選拔</text:span><text:span text:style-name="T241">。</text:span></text:p>
      <text:p text:style-name="P242"/>
      <text:p text:style-name="P243">九、比賽組別：</text:p>
      <text:p text:style-name="P244"><text:span text:style-name="T245">（一）硬式網球學童團體賽分甲、乙組，</text:span><text:span text:style-name="T246">國高中團體乙組及個人賽乙組進行</text:span><text:span text:style-name="T247">。</text:span></text:p>
      <text:p text:style-name="P248"><text:span text:style-name="T249"><text:s text:c="6"/></text:span><text:span text:style-name="T250">1.</text:span><text:span text:style-name="T251">甲組：</text:span></text:p>
      <text:p text:style-name="P252"><text:span text:style-name="T253"><text:s text:c="8"/></text:span><text:span text:style-name="T254">（</text:span><text:span text:style-name="T255">1</text:span><text:span text:style-name="T256">）經本局核定設置有網球運動種類之重點運動項目發展、體育班或網球專任運動教練（含約聘僱）之學校務必報名組隊參加，且統劃歸為甲組。</text:span></text:p>
      <text:p text:style-name="P257">（2）未經本局核定設置有網球運動種類之重點運動項目發展、體育班或網球專任運動教練（含約聘僱）之學校，可自行報名組隊參加甲組。</text:p>
      <text:p text:style-name="P258"><text:span text:style-name="T259"><text:s text:c="6"/></text:span><text:span text:style-name="T260">2.</text:span><text:span text:style-name="T261">乙組：</text:span></text:p>
      <text:p text:style-name="P262"><text:span text:style-name="T263"><text:s text:c="8"/></text:span><text:span text:style-name="T264">（</text:span><text:span text:style-name="T265">1</text:span><text:span text:style-name="T266">）未經本局核定設置有網球運動種類之重點運動項目發展、體育班或網球專</text:span></text:p>
      <text:p text:style-name="P267"><text:span text:style-name="T268"><text:s text:c="19"/></text:span><text:span text:style-name="T269">任運動教練（含約聘僱）之</text:span><text:span text:style-name="T270">國小</text:span><text:span text:style-name="T271">統劃歸為乙</text:span><text:span text:style-name="T272">A</text:span><text:span text:style-name="T273">組，</text:span><text:span text:style-name="T274">國高中</text:span><text:span text:style-name="T275">統劃歸為乙組。</text:span></text:p>
      <text:p text:style-name="P276"><text:span text:style-name="T277"><text:s text:c="8"/></text:span><text:span text:style-name="T278">（</text:span><text:span text:style-name="T279">2</text:span><text:span text:style-name="T280">）設有網球運動種類之重</text:span><text:span text:style-name="T281">點運動項目發展、體育班或網球專任運動教練（含</text:span></text:p>
      <text:p text:style-name="P282"><text:span text:style-name="T283"><text:s text:c="19"/></text:span><text:span text:style-name="T284">約聘僱）之</text:span><text:span text:style-name="T285">國小</text:span><text:span text:style-name="T286">非體育班學生可另行組隊報名乙</text:span><text:span text:style-name="T287">A</text:span><text:span text:style-name="T288">組賽事。</text:span></text:p>
      <text:soft-page-break/>
      <text:p text:style-name="P289"><text:span text:style-name="T290"><text:s text:c="8"/></text:span><text:span text:style-name="T291">（</text:span><text:span text:style-name="T292">3</text:span><text:span text:style-name="T293">）為顧及轉學生參賽之權益，就讀</text:span><text:span text:style-name="T294">國小</text:span><text:span text:style-name="T295">未具有連續</text:span><text:span text:style-name="T296">1</text:span><text:span text:style-name="T297">年以上學籍之轉學生（含</text:span></text:p>
      <text:p text:style-name="P298"><text:s text:c="19"/>四升五年級體育班甄選入學新生及五升六年級體育班轉學生），可報名『學</text:p>
      <text:p text:style-name="P299"><text:s text:c="19"/>童乙B組』參賽，男女可合併組隊，若人數不足4人無法成隊時，可報名非</text:p>
      <text:p text:style-name="P300"><text:s text:c="19"/>轉學生合併組隊。惟每位學生限報名一組，即不得同時報名甲組、乙A</text:p>
      <text:p text:style-name="P301"><text:s text:c="19"/>組、乙B組，每校每組限報名一隊。</text:p>
      <text:p text:style-name="P302"><text:span text:style-name="T303"><text:s text:c="6"/></text:span><text:span text:style-name="T304">3.</text:span><text:span text:style-name="T305">軟式網球之學童組、教師組團體、個人賽採不分組競賽。</text:span><text:span text:style-name="T306"><text:tab/></text:span></text:p>
      <text:p text:style-name="P307"><text:span text:style-name="T308"><text:s text:c="6"/></text:span><text:span text:style-name="T309">4.</text:span><text:span text:style-name="T310">教師組不分甲乙組競賽。</text:span></text:p>
      <text:p text:style-name="P311"><text:span text:style-name="T312"><text:s text:c="6"/></text:span><text:span text:style-name="T313">5.</text:span><text:span text:style-name="T314">教女組若報名隊數不足三隊，不予比賽，或可列入教男組參賽。</text:span></text:p>
      <text:p text:style-name="P315"><text:span text:style-name="T316">（二）硬網賽組別</text:span></text:p>
      <text:p text:style-name="P317">　　　1.男童甲組團體賽</text:p>
      <text:p text:style-name="P318"><text:span text:style-name="T319">　　　</text:span><text:span text:style-name="T320">2.</text:span><text:span text:style-name="T321">男童乙Ａ組團體賽</text:span></text:p>
      <text:p text:style-name="P322">　　　3.女童甲組團體賽</text:p>
      <text:p text:style-name="P323"><text:span text:style-name="T324">　　　</text:span><text:span text:style-name="T325">4.</text:span><text:span text:style-name="T326">女童乙Ａ組團體賽</text:span></text:p>
      <text:p text:style-name="P327"><text:span text:style-name="T328"><text:s text:c="6"/></text:span><text:span text:style-name="T329">5.</text:span><text:span text:style-name="T330">學童乙</text:span><text:span text:style-name="T331">B</text:span><text:span text:style-name="T332">組團體賽</text:span><text:span text:style-name="T333">（</text:span><text:span text:style-name="T334">請查閱九、比賽組別（一）</text:span><text:span text:style-name="T335">:2</text:span><text:span text:style-name="T336">乙組（</text:span><text:span text:style-name="T337">3</text:span><text:span text:style-name="T338">）</text:span><text:span text:style-name="T339">）</text:span></text:p>
      <text:p text:style-name="P340"><text:span text:style-name="T341">　　　</text:span><text:span text:style-name="T342">6.</text:span><text:span text:style-name="T343">高男乙組：</text:span><text:span text:style-name="T344">(1)</text:span><text:span text:style-name="T345">團體賽</text:span><text:span text:style-name="T346"><text:s text:c="2"/>(2)</text:span><text:span text:style-name="T347">個人單打賽</text:span><text:span text:style-name="T348"><text:s text:c="2"/></text:span><text:span text:style-name="T349">(3)</text:span><text:span text:style-name="T350">個人雙打賽</text:span></text:p>
      <text:p text:style-name="P351"><text:span text:style-name="T352"><text:s text:c="12"/>7.</text:span><text:span text:style-name="T353">高女乙組：</text:span><text:span text:style-name="T354">(1)</text:span><text:span text:style-name="T355">團體賽</text:span><text:span text:style-name="T356"><text:s text:c="2"/>(2)</text:span><text:span text:style-name="T357">個人單打賽</text:span><text:span text:style-name="T358"><text:s text:c="2"/></text:span><text:span text:style-name="T359">(3)</text:span><text:span text:style-name="T360">個人雙打賽</text:span></text:p>
      <text:p text:style-name="P361"><text:span text:style-name="T362"><text:s text:c="12"/>8.</text:span><text:span text:style-name="T363">國男乙組</text:span><text:span text:style-name="T364">：</text:span><text:span text:style-name="T365">(1)</text:span><text:span text:style-name="T366">團體賽</text:span><text:span text:style-name="T367"><text:s text:c="2"/>(2)</text:span><text:span text:style-name="T368">個人單打賽</text:span><text:span text:style-name="T369"><text:s text:c="2"/></text:span><text:span text:style-name="T370">(3)</text:span><text:span text:style-name="T371">個人雙打賽</text:span></text:p>
      <text:p text:style-name="P372"><text:span text:style-name="T373"><text:s text:c="12"/>9.</text:span><text:span text:style-name="T374">國女乙組</text:span><text:span text:style-name="T375">：</text:span><text:span text:style-name="T376">(1)</text:span><text:span text:style-name="T377">團體賽</text:span><text:span text:style-name="T378"><text:s text:c="2"/>(2)</text:span><text:span text:style-name="T379">個人單打賽</text:span><text:span text:style-name="T380"><text:s text:c="2"/></text:span><text:span text:style-name="T381">(3)</text:span><text:span text:style-name="T382">個人雙打賽</text:span></text:p>
      <text:p text:style-name="P383"><text:span text:style-name="T384"><text:s text:c="10"/>10.</text:span><text:span text:style-name="T385">高中乙組：</text:span><text:span text:style-name="T386">(1)</text:span><text:span text:style-name="T387">混合雙打賽</text:span></text:p>
      <text:p text:style-name="P388"><text:span text:style-name="T389"><text:s text:c="10"/>11.</text:span><text:span text:style-name="T390">國中乙組：</text:span><text:span text:style-name="T391">(1)</text:span><text:span text:style-name="T392">混合雙打賽</text:span></text:p>
      <text:p text:style-name="P393"><text:span text:style-name="T394"><text:s text:c="10"/>12.</text:span><text:span text:style-name="T395">小學教男組：（</text:span><text:span text:style-name="T396">1</text:span><text:span text:style-name="T397">）團體賽</text:span><text:span text:style-name="T398"><text:s/></text:span><text:span text:style-name="T399">（</text:span><text:span text:style-name="T400">2</text:span><text:span text:style-name="T401">）</text:span><text:span text:style-name="T402">雙打賽</text:span><text:span text:style-name="T403">（不限同校，限男教職員工、退休男</text:span></text:p>
      <text:p text:style-name="P404"><text:span text:style-name="T405"><text:s text:c="48"/></text:span><text:span text:style-name="T406">教職員工）。</text:span></text:p>
      <text:p text:style-name="P407"><text:span text:style-name="T408">　　</text:span><text:span text:style-name="T409"><text:s text:c="2"/>13.</text:span><text:span text:style-name="T410">小學教女組：（</text:span><text:span text:style-name="T411">1</text:span><text:span text:style-name="T412">）團體賽</text:span><text:span text:style-name="T413"><text:s/></text:span><text:span text:style-name="T414">（</text:span><text:span text:style-name="T415">2</text:span><text:span text:style-name="T416">）</text:span><text:span text:style-name="T417">雙打賽（不限同校，限女教職員工、退休女</text:span></text:p>
      <text:p text:style-name="P418"><text:s text:c="48"/>教職員工）。</text:p>
      <text:p text:style-name="P419"><text:span text:style-name="T420"><text:s text:c="10"/>14.</text:span><text:span text:style-name="T421">中學教男組：</text:span><text:span text:style-name="T422">(1)</text:span><text:span text:style-name="T423">團體賽</text:span><text:span text:style-name="T424"><text:s/>(2)</text:span><text:span text:style-name="T425">國中</text:span><text:span text:style-name="T426">個人雙打賽</text:span><text:span text:style-name="T427">(3)</text:span><text:span text:style-name="T428">高中</text:span><text:span text:style-name="T429">個人雙打</text:span><text:span text:style-name="T430">(</text:span><text:span text:style-name="T431">雙打不限同</text:span></text:p>
      <text:p text:style-name="P432"><text:span text:style-name="T433"><text:s text:c="23"/></text:span><text:span text:style-name="T434">校</text:span><text:span text:style-name="T435">，限男教職員工、退休男教職員工</text:span><text:span text:style-name="T436">)</text:span><text:span text:style-name="T437">。註：若國中或高中</text:span></text:p>
      <text:p text:style-name="P438"><text:span text:style-name="T439">個人雙打報名不足三組將合併舉行。</text:span></text:p>
      <text:p text:style-name="P440"><text:span text:style-name="T441"><text:s text:c="5"/>15.</text:span><text:span text:style-name="T442">中學教女組：</text:span><text:span text:style-name="T443">(1)</text:span><text:span text:style-name="T444">團體賽</text:span><text:span text:style-name="T445"><text:s/>(2)</text:span><text:span text:style-name="T446">國中</text:span><text:span text:style-name="T447">個人雙打賽</text:span><text:span text:style-name="T448">(3)</text:span><text:span text:style-name="T449">高中</text:span><text:span text:style-name="T450">個人雙打</text:span><text:span text:style-name="T451">(</text:span><text:span text:style-name="T452">雙打不限同</text:span></text:p>
      <text:p text:style-name="P453"><text:span text:style-name="T454"><text:s text:c="23"/></text:span><text:span text:style-name="T455">校</text:span><text:span text:style-name="T456">，限女教職員工、退休女教職員工</text:span><text:span text:style-name="T457">)</text:span><text:span text:style-name="T458">。註：若國中或高中</text:span></text:p>
      <text:p text:style-name="P459"><text:span text:style-name="T460"><text:s text:c="18"/></text:span><text:span text:style-name="T461">個人雙打報名不足三組將合併舉行，或可列入中學教男組參賽。</text:span></text:p>
      <text:p text:style-name="P462"><text:span text:style-name="T463">　　</text:span><text:span text:style-name="T464"><text:s/>16</text:span><text:span text:style-name="T465">.</text:span><text:span text:style-name="T466">行政組雙打（限校長、退休校長）。</text:span></text:p>
      <text:p text:style-name="P467"><text:span text:style-name="T468">（三）軟網賽組別（學生及教師均不分甲乙組）</text:span></text:p>
      <text:p text:style-name="P469">　　　1.男童組團體賽</text:p>
      <text:p text:style-name="P470">　　　2.女童組團體賽</text:p>
      <text:p text:style-name="P471"><text:span text:style-name="T472">　　　</text:span><text:span text:style-name="T473">3.</text:span><text:span text:style-name="T474">教男組：（</text:span><text:span text:style-name="T475">1</text:span><text:span text:style-name="T476">）團體賽</text:span><text:span text:style-name="T477"><text:s/></text:span><text:span text:style-name="T478">（</text:span><text:span text:style-name="T479">2</text:span><text:span text:style-name="T480">）</text:span><text:span text:style-name="T481">雙打賽（不限同校，限男教職員工、退休男教職員工）。</text:span></text:p>
      <text:p text:style-name="P482"><text:span text:style-name="T483">　　　</text:span><text:span text:style-name="T484">4.</text:span><text:span text:style-name="T485">教女組：（</text:span><text:span text:style-name="T486">1</text:span><text:span text:style-name="T487">）團體賽</text:span><text:span text:style-name="T488"><text:s/></text:span><text:span text:style-name="T489">（</text:span><text:span text:style-name="T490">2</text:span><text:span text:style-name="T491">）</text:span><text:span text:style-name="T492">雙打賽（不限同校，限女教職員工、退休女教職員工）</text:span></text:p>
      <text:p text:style-name="P493"/>
      <text:p text:style-name="P494"/>
      <text:soft-page-break/>
      <text:p text:style-name="P495"><text:span text:style-name="T496">十、</text:span><text:span text:style-name="T497">團體賽</text:span><text:span text:style-name="T498">報名人數：</text:span></text:p>
      <text:p text:style-name="P499"><text:span text:style-name="T500"><text:s text:c="2"/></text:span><text:span text:style-name="T501">（一）</text:span><text:span text:style-name="T502">硬網：</text:span><text:span text:style-name="T503">1.</text:span><text:span text:style-name="T504">小學、中學教男、教女組，每隊各以</text:span><text:span text:style-name="T505">10</text:span><text:span text:style-name="T506">人為限（含隊長）。</text:span></text:p>
      <text:p text:style-name="P507"><text:span text:style-name="T508"><text:s text:c="27"/>2.</text:span><text:span text:style-name="T509">男童甲、乙Ａ組，每隊各以</text:span><text:span text:style-name="T510">8</text:span><text:span text:style-name="T511">人為限（含隊長）。</text:span></text:p>
      <text:p text:style-name="P512"><text:span text:style-name="T513"><text:s text:c="27"/>3.</text:span><text:span text:style-name="T514">女童甲、乙Ａ組，每隊各以</text:span><text:span text:style-name="T515">8</text:span><text:span text:style-name="T516">人為限（含隊長）。</text:span></text:p>
      <text:p text:style-name="P517"><text:s text:c="27"/>4.學童乙B組（男女可合併組隊），每隊各以8人為限（含隊長）。</text:p>
      <text:p text:style-name="P518"><text:span text:style-name="T519"><text:s text:c="27"/>5.</text:span><text:span text:style-name="T520">國、高中乙組，男、女生組每隊至多</text:span><text:span text:style-name="T521">7</text:span><text:span text:style-name="T522">人為限</text:span><text:span text:style-name="T523">(</text:span><text:span text:style-name="T524">含隊長</text:span><text:span text:style-name="T525">)</text:span><text:span text:style-name="T526">。</text:span></text:p>
      <text:p text:style-name="P527"><text:span text:style-name="T528"><text:s/></text:span><text:span text:style-name="T529">（二）</text:span><text:span text:style-name="T530">國高中乙組個人賽</text:span><text:span text:style-name="T531">：</text:span></text:p>
      <text:p text:style-name="P532"><text:span text:style-name="T533"><text:s/></text:span><text:span text:style-name="T534">單打賽、雙打賽每校至多報名</text:span><text:span text:style-name="T535">3</text:span><text:span text:style-name="T536">人（組），</text:span><text:span text:style-name="T537">硬網每位選手至多參賽</text:span><text:span text:style-name="T538">2</text:span><text:span text:style-name="T539">項（含團體</text:span><text:span text:style-name="T540"><text:s/></text:span></text:p>
      <text:p text:style-name="P541"><text:span text:style-name="T542"><text:s/></text:span><text:span text:style-name="T543">賽，亦即自單打賽、雙打賽、團體賽中只能報名</text:span><text:span text:style-name="T544">2</text:span><text:span text:style-name="T545">項）</text:span><text:span text:style-name="T546">。</text:span></text:p>
      <text:p text:style-name="P547"><text:span text:style-name="T548">（三）軟網：</text:span><text:span text:style-name="T549">1.<text:s/></text:span><text:span text:style-name="T550">教男、教女組，每隊各以</text:span><text:span text:style-name="T551">10</text:span><text:span text:style-name="T552">人為限（含隊長）。</text:span></text:p>
      <text:p text:style-name="P553"><text:s text:c="27"/>2.男童、女童組，每隊各以8人為限（含隊長）。</text:p>
      <text:p text:style-name="P554"><text:span text:style-name="T555">十一、</text:span><text:span text:style-name="T556">報名日期：</text:span><text:span text:style-name="T557">網路報名自</text:span><text:span text:style-name="T558">即日起至</text:span><text:span text:style-name="T559">113</text:span><text:span text:style-name="T560">年</text:span><text:span text:style-name="T561">9</text:span><text:span text:style-name="T562">月</text:span><text:span text:style-name="T563">10</text:span><text:span text:style-name="T564">日（星期二）下午</text:span><text:span text:style-name="T565">4</text:span><text:span text:style-name="T566">時截止</text:span><text:span text:style-name="T567">，報名截止後一概不得增刪、修改報名資料，</text:span><text:span text:style-name="T568">113</text:span><text:span text:style-name="T569">年</text:span><text:span text:style-name="T570">9</text:span><text:span text:style-name="T571">月</text:span><text:span text:style-name="T572">11</text:span><text:span text:style-name="T573">日（星期三）下午</text:span><text:span text:style-name="T574">4</text:span><text:span text:style-name="T575">時以前</text:span><text:span text:style-name="T576">，公布接受名單，請務必上</text:span><text:span text:style-name="T577">文林國小網站或報名網址連結</text:span><text:span text:style-name="T578">確認，核對報名資料。</text:span></text:p>
      <text:p text:style-name="P579">十二、報名方式：</text:p>
      <text:p text:style-name="P580"><text:span text:style-name="T581"><text:s text:c="2"/>(</text:span><text:span text:style-name="T582">一</text:span><text:span text:style-name="T583">)</text:span><text:span text:style-name="T584">請至文林國小網站</text:span><text:span text:style-name="T585">www.wles.tp.edu.tw</text:span><text:span text:style-name="T586">首頁「教育盃網球賽報名」，選取臺北</text:span></text:p>
      <text:p text:style-name="P587"><text:span text:style-name="T588"><text:s text:c="6"/></text:span><text:span text:style-name="T589">市</text:span><text:span text:style-name="T590">113</text:span><text:span text:style-name="T591">學年度教育盃小學網球錦標賽，進入報名。或由報名網址連結</text:span><text:span text:style-name="T592">：</text:span><text:span text:style-name="T593"><text:s/></text:span></text:p>
      <text:p text:style-name="P594"><text:span text:style-name="T595"><text:s text:c="13"/></text:span><text:span text:style-name="T596">https://tpten.nqf.acsite.org/</text:span><text:span text:style-name="T597">。</text:span><text:span text:style-name="T598">報名完畢請列印報名表，核對無誤並完成</text:span></text:p>
      <text:p text:style-name="P599"><text:span text:style-name="T600"><text:s text:c="7"/></text:span><text:span text:style-name="T601">核章後，</text:span><text:span text:style-name="T602">於</text:span><text:span text:style-name="T603">113</text:span><text:span text:style-name="T604">年</text:span><text:span text:style-name="T605">9</text:span><text:span text:style-name="T606">月</text:span><text:span text:style-name="T607">12</text:span><text:span text:style-name="T608">日</text:span><text:span text:style-name="T609">(</text:span><text:span text:style-name="T610">星期四</text:span><text:span text:style-name="T611">)</text:span><text:span text:style-name="T612">下午</text:span><text:span text:style-name="T613">4</text:span><text:span text:style-name="T614">時前</text:span><text:span text:style-name="T615">，送至文林國小學務處體育組收</text:span></text:p>
      <text:p text:style-name="P616"><text:span text:style-name="T617"><text:s text:c="7"/></text:span><text:span text:style-name="T618">件，始完成報名手續，逾時未送件恕不受理。</text:span></text:p>
      <text:p text:style-name="P619"><text:span text:style-name="T620">（二）網路報名相關事項，如有疑問請洽</text:span><text:span text:style-name="T621">林玉些</text:span><text:span text:style-name="T622">老師：</text:span></text:p>
      <text:p text:style-name="P623"><text:span text:style-name="T624">1.E-mail</text:span><text:span text:style-name="T625">：</text:span><text:a xlink:href="mailto:yuhsieh@tp.edu.tw" office:target-frame-name="_top" xlink:show="replace"><text:span text:style-name="T626">yuhsieh@tp.edu.tw</text:span></text:a><text:span text:style-name="T627">、</text:span><text:span text:style-name="T628">qiangcf@gmail.com</text:span><text:span text:style-name="T629">。</text:span><text:span text:style-name="T630"><text:s text:c="34"/></text:span></text:p>
      <text:p text:style-name="P631">2.聯絡電話：0920-254-011。</text:p>
      <text:p text:style-name="P632">十三、比賽制度：<text:tab/></text:p>
      <text:p text:style-name="P633"><text:span text:style-name="T634"><text:s text:c="2"/></text:span><text:span text:style-name="T635">（一）硬網團體賽：</text:span></text:p>
      <text:p text:style-name="P636"><text:span text:style-name="T637"><text:s/></text:span><text:span text:style-name="T638">1.</text:span><text:span text:style-name="T639">教師組採雙、雙、雙</text:span><text:span text:style-name="T640">3</text:span><text:span text:style-name="T641">點制。</text:span></text:p>
      <text:p text:style-name="P642"><text:span text:style-name="T643"><text:s/></text:span><text:span text:style-name="T644">2.</text:span><text:span text:style-name="T645">學童組、國高中組採</text:span><text:span text:style-name="T646">3</text:span><text:span text:style-name="T647">點</text:span><text:span text:style-name="T648">2</text:span><text:span text:style-name="T649">勝制（單、雙、單），</text:span><text:span text:style-name="T650">單、雙打不得兼</text:span><text:span text:style-name="T651">，</text:span><text:span text:style-name="T652">前</text:span><text:span text:style-name="T653">2</text:span><text:span text:style-name="T654">點不得輪空</text:span><text:span text:style-name="T655">，否則視同棄權，未帶證件視同空點，提出名單後不得更改。</text:span></text:p>
      <text:p text:style-name="P656"><text:span text:style-name="T657"><text:s text:c="2"/></text:span><text:span text:style-name="T658">（二）軟網團體賽</text:span><text:span text:style-name="T659">:</text:span><text:span text:style-name="T660">教師組及學童組均採</text:span><text:span text:style-name="T661">3</text:span><text:span text:style-name="T662">點雙打賽，</text:span><text:span text:style-name="T663">7</text:span><text:span text:style-name="T664">局計分法，勝</text:span><text:span text:style-name="T665">2</text:span><text:span text:style-name="T666">點者為勝，</text:span><text:span text:style-name="T667">1 <text:s text:c="5"/></text:span></text:p>
      <text:p text:style-name="P668"><text:span text:style-name="T669"><text:s text:c="15"/></text:span><text:span text:style-name="T670">至</text:span><text:span text:style-name="T671">2</text:span><text:span text:style-name="T672">點均不得</text:span><text:span text:style-name="T673">輪空</text:span><text:span text:style-name="T674">，球員均不可重複出賽。</text:span></text:p>
      <text:p text:style-name="P675"><text:span text:style-name="T676"><text:s text:c="2"/></text:span><text:span text:style-name="T677">（三）硬網個人賽：教男、教女、行政組、國高中組單雙打採</text:span><text:span text:style-name="T678">1</text:span><text:span text:style-name="T679">盤</text:span><text:span text:style-name="T680">6</text:span><text:span text:style-name="T681">局，雙打每局採</text:span></text:p>
      <text:p text:style-name="P682"><text:s text:c="15"/>NO-AD制，6比6平手時採搶7局勝局。</text:p>
      <text:p text:style-name="P683"><text:span text:style-name="T684"><text:s text:c="2"/></text:span><text:span text:style-name="T685">（四）</text:span><text:span text:style-name="T686">軟網雙打賽：教師組雙打採</text:span><text:span text:style-name="T687">9</text:span><text:span text:style-name="T688">局制。</text:span></text:p>
      <text:p text:style-name="P689"><text:span text:style-name="T690"><text:s text:c="2"/></text:span><text:span text:style-name="T691">（五）各組皆視報名隊數決定競賽制度。</text:span></text:p>
      <text:p text:style-name="P692"><text:span text:style-name="T693"><text:s text:c="2"/></text:span><text:span text:style-name="T694">（六）比賽選手不足時，應於拿取「出賽單」前向大會聲</text:span><text:span text:style-name="T695">明，並告知對方。同時空</text:span></text:p>
      <text:p text:style-name="P696"><text:s text:c="15"/>點應擺在第三點，以0：6計分。</text:p>
      <text:p text:style-name="P697"><text:span text:style-name="T698"><text:s text:c="2"/></text:span><text:span text:style-name="T699">（七）選手在防護員專業評估身體狀況不能繼續比賽而棄權時，勝負局以當下完成</text:span></text:p>
      <text:p text:style-name="P700"><text:s text:c="15"/>之局數計算。</text:p>
      <text:soft-page-break/>
      <text:p text:style-name="P701"><text:span text:style-name="T702"><text:s text:c="2"/></text:span><text:span text:style-name="T703">（八）比賽若採循環賽，積分算法如下：</text:span></text:p>
      <text:p text:style-name="P704">1.勝一場得2分，敗場0分，積分多者為勝。</text:p>
      <text:p text:style-name="P705">2.二隊積分相等，勝者為勝。</text:p>
      <text:p text:style-name="P706">3.三隊以上積分相等，以該相關隊伍比賽結果依下列順序判定之：</text:p>
      <text:p text:style-name="P707"><text:span text:style-name="T708"><text:s text:c="6"/></text:span><text:span text:style-name="T709">（</text:span><text:span text:style-name="T710">1</text:span><text:span text:style-name="T711">）（勝點和）</text:span><text:span text:style-name="T712"><text:s/></text:span><text:span text:style-name="T713">÷<text:s/></text:span><text:span text:style-name="T714">（負點和）之商，大者為勝。</text:span></text:p>
      <text:p text:style-name="P715"><text:span text:style-name="T716"><text:s text:c="11"/></text:span><text:span text:style-name="T717">（</text:span><text:span text:style-name="T718">2</text:span><text:span text:style-name="T719">）（勝局和）</text:span><text:span text:style-name="T720"><text:s/></text:span><text:span text:style-name="T721">÷<text:s/></text:span><text:span text:style-name="T722">（負局和）之商，大者為勝。</text:span></text:p>
      <text:p text:style-name="P723"><text:span text:style-name="T724"><text:s text:c="6"/></text:span><text:span text:style-name="T725">（</text:span><text:span text:style-name="T726">3</text:span><text:span text:style-name="T727">）（勝分和）</text:span><text:span text:style-name="T728"><text:s/></text:span><text:span text:style-name="T729">÷<text:s/></text:span><text:span text:style-name="T730">（負分和）之商，大者為勝。</text:span></text:p>
      <text:p text:style-name="P731"><text:span text:style-name="T732"><text:s text:c="6"/></text:span><text:span text:style-name="T733">（</text:span><text:span text:style-name="T734">4</text:span><text:span text:style-name="T735">）</text:span><text:span text:style-name="T736"><text:s text:c="2"/></text:span><text:span text:style-name="T737">若再相等，由裁判長抽籤決定之。</text:span></text:p>
      <text:p text:style-name="P738">十四、比賽用球：</text:p>
      <text:p text:style-name="P739"><text:span text:style-name="T740"><text:s text:c="2"/></text:span><text:span text:style-name="T741">（一）硬網</text:span><text:span text:style-name="T742">—</text:span><text:span text:style-name="T743">DUNLOP-AO</text:span></text:p>
      <text:p text:style-name="P744"><text:span text:style-name="T745"><text:s text:c="2"/></text:span><text:span text:style-name="T746">（二）軟網</text:span><text:span text:style-name="T747">—</text:span><text:span text:style-name="T748">AKAEMU</text:span><text:span text:style-name="T749">網球</text:span></text:p>
      <text:p text:style-name="P750">十五、競賽規則：採用中華民國網球協會審定之最新網球規則。</text:p>
      <text:p text:style-name="P751"><text:span text:style-name="T752">十六、領隊及抽籤會議</text:span><text:span text:style-name="T753">（不另函通知）</text:span><text:span text:style-name="T754">：</text:span></text:p>
      <text:p text:style-name="P755"><text:span text:style-name="T756"><text:s text:c="2"/></text:span><text:span text:style-name="T757">（一）賽程抽籤訂於</text:span><text:span text:style-name="T758">113</text:span><text:span text:style-name="T759">年</text:span><text:span text:style-name="T760">9</text:span><text:span text:style-name="T761">月</text:span><text:span text:style-name="T762">13</text:span><text:span text:style-name="T763">日（星期五）上午</text:span><text:span text:style-name="T764">10</text:span><text:span text:style-name="T765">時</text:span><text:span text:style-name="T766">於文林國小活動中心二</text:span><text:span text:style-name="T767"><text:s/></text:span><text:span text:style-name="T768">樓會議室舉行。</text:span></text:p>
      <text:p text:style-name="P769"><text:span text:style-name="T770"><text:s text:c="2"/></text:span><text:span text:style-name="T771">（二）</text:span><text:span text:style-name="T772">凡參加比賽單位請派代表參加，否則由承辦單位代抽，事後不得提出異議。</text:span></text:p>
      <text:p text:style-name="P773"><text:span text:style-name="T774"><text:s text:c="2"/></text:span><text:span text:style-name="T775">（三）賽程表排定後上網公告（請自行下載列印賽程表，不另函通知）。</text:span></text:p>
      <text:p text:style-name="P776">十七、獎勵：</text:p>
      <text:p text:style-name="P777"><text:span text:style-name="T778">　（一）學生組參賽及獲勝隊伍比例如下：</text:span></text:p>
      <text:p text:style-name="P779"><text:span text:style-name="T780"><text:s text:c="4"/></text:span><text:span text:style-name="T781"><text:s text:c="10"/></text:span><text:span text:style-name="T782"><text:s text:c="2"/></text:span><text:span text:style-name="T783">1.</text:span><text:span text:style-name="T784">參賽隊（人）數為</text:span><text:span text:style-name="T785">16</text:span><text:span text:style-name="T786">個以上者，獲得最優級組前</text:span><text:span text:style-name="T787">8</text:span><text:span text:style-name="T788">名。</text:span></text:p>
      <text:p text:style-name="P789"><text:s text:c="4"/>2.參賽隊（人）數為14個或15個者，獲得最優級組前7名。</text:p>
      <text:p text:style-name="P790"><text:s text:c="4"/>3.參賽隊（人）數為12個或13個者，獲得最優級組前6名。</text:p>
      <text:p text:style-name="P791"><text:s text:c="4"/>4.參賽隊（人）數為10個或11個者，獲得最優級組前5名。</text:p>
      <text:p text:style-name="P792"><text:s text:c="4"/>5.參賽隊（人）數為8個或9個者，獲得最優級組前4名。</text:p>
      <text:p text:style-name="P793"><text:s text:c="4"/>6.參賽隊（人）數為6個或7個者，獲得最優級組前3名。</text:p>
      <text:p text:style-name="P794"><text:s text:c="4"/>7.參賽隊（人）數為4個或5個者，獲得最優級組前2名。</text:p>
      <text:p text:style-name="P795"><text:s text:c="4"/>8.參賽隊（人）數為2個至3個者，獲得最優級組第1名。</text:p>
      <text:p text:style-name="P796"><text:span text:style-name="T797">※</text:span><text:span text:style-name="T798">本賽事劃分甲、乙組，甲組名次採計甲、乙組參賽隊伍合併計算，乙組名次依照乙組參賽隊伍獨立排序</text:span><text:span text:style-name="T799">。</text:span></text:p>
      <text:p text:style-name="P800"><text:span text:style-name="T801">※</text:span><text:span text:style-name="T802">報名甲組參賽學校獲獎隊伍，方能申請本局核發之學校體育獎勵金及學生培訓補助金。</text:span></text:p>
      <text:p text:style-name="P803"><text:span text:style-name="T804">※</text:span><text:span text:style-name="T805">若僅一隊報名，則取消該組競賽。</text:span></text:p>
      <text:p text:style-name="P806"/>
      <text:p text:style-name="P807"><text:span text:style-name="T808"><text:s/></text:span><text:span text:style-name="T809">（二）</text:span><text:span text:style-name="T810">請各參賽學校</text:span><text:span text:style-name="T811">依</text:span><text:span text:style-name="T812">下列原則辦理參賽獲獎相關人員敘獎事宜：</text:span></text:p>
      <text:p text:style-name="P813"><text:span text:style-name="T814"><text:s/></text:span><text:span text:style-name="T815"><text:s text:c="3"/></text:span><text:span text:style-name="T816">1.</text:span><text:span text:style-name="T817">學生組參賽，依學生組參賽及獲勝隊伍比例：</text:span></text:p>
      <text:p text:style-name="P818"><text:span text:style-name="T819"><text:s text:c="2"/></text:span><text:span text:style-name="T820">（</text:span><text:span text:style-name="T821">1</text:span><text:span text:style-name="T822">）第</text:span><text:span text:style-name="T823">1</text:span><text:span text:style-name="T824">名：指導教師或教練嘉獎</text:span><text:span text:style-name="T825">2</text:span><text:span text:style-name="T826">次</text:span><text:span text:style-name="T827">1</text:span><text:span text:style-name="T828">人，領隊、管理各嘉獎</text:span><text:span text:style-name="T829">1</text:span><text:span text:style-name="T830">次。</text:span></text:p>
      <text:p text:style-name="P831"><text:span text:style-name="T832"><text:s text:c="2"/></text:span><text:span text:style-name="T833">（</text:span><text:span text:style-name="T834">2</text:span><text:span text:style-name="T835">）第</text:span><text:span text:style-name="T836">2</text:span><text:span text:style-name="T837">名：指導或教練領隊、管理各嘉獎</text:span><text:span text:style-name="T838">1</text:span><text:span text:style-name="T839">次。</text:span></text:p>
      <text:p text:style-name="P840"><text:span text:style-name="T841"><text:s text:c="2"/></text:span><text:span text:style-name="T842">（</text:span><text:span text:style-name="T843">3</text:span><text:span text:style-name="T844">）第</text:span><text:span text:style-name="T845">3</text:span><text:span text:style-name="T846">名：指導或教練嘉獎</text:span><text:span text:style-name="T847">1</text:span><text:span text:style-name="T848">次</text:span><text:span text:style-name="T849">1</text:span><text:span text:style-name="T850">人。</text:span></text:p>
      <text:soft-page-break/>
      <text:p text:style-name="P851">2.比賽各組參賽隊伍未滿4隊者，酌予降低敘獎額度，其原則如下：3隊參賽者<text:s/></text:p>
      <text:p text:style-name="P852"><text:s text:c="3"/>冠軍比照第二名、亞軍比照第三名；2隊參賽者冠軍比照第三名。</text:p>
      <text:p text:style-name="P853">3.教師組參賽敘獎額度為：「獲教師組第一、二、三名者，領隊、指導教師或教練、管理及參加人員每人核予嘉獎1次，惟每位教師於同一學年度參加各項教育盃教師組比賽，以敘獎1次為原則」辦理。</text:p>
      <text:p text:style-name="P854">4.為鼓勵各校積極組隊參與比賽，凡各報名參賽且實際出賽學生隊伍之指導教師或教練，核予嘉獎1次1人。</text:p>
      <text:p text:style-name="P855"><text:span text:style-name="T856">（三）</text:span><text:span text:style-name="T857">優勝學校敘獎由各校逕依競賽規程辦理敘獎，得獎學校校長敘獎依人事程序</text:span></text:p>
      <text:p text:style-name="P858"><text:span text:style-name="T859"><text:s text:c="13"/></text:span><text:span text:style-name="T860">報局辦理。</text:span></text:p>
      <text:p text:style-name="P861"><text:span text:style-name="T862">（四）承</text:span><text:span text:style-name="T863">(</text:span><text:span text:style-name="T864">協</text:span><text:span text:style-name="T865">)</text:span><text:span text:style-name="T866">辦學校敘獎額度</text:span><text:span text:style-name="T867">：</text:span></text:p>
      <text:p text:style-name="P868"><text:s text:c="10"/>1.承辦學校：校長記功1次，其他有功人員記功1次1人、嘉獎2次2人<text:s/></text:p>
      <text:p text:style-name="P869"><text:s text:c="13"/>及嘉獎1次3人。</text:p>
      <text:p text:style-name="P870"><text:span text:style-name="T871"><text:s text:c="10"/>2.</text:span><text:span text:style-name="T872">協辦學校</text:span><text:span text:style-name="T873">：</text:span><text:span text:style-name="T874">校長嘉獎</text:span><text:span text:style-name="T875">2</text:span><text:span text:style-name="T876">次，其他有功嘉獎人員</text:span><text:span text:style-name="T877">2</text:span><text:span text:style-name="T878">次</text:span><text:span text:style-name="T879">2</text:span><text:span text:style-name="T880">人、嘉獎</text:span><text:span text:style-name="T881">1</text:span><text:span text:style-name="T882">次</text:span><text:span text:style-name="T883">2</text:span><text:span text:style-name="T884">人。</text:span></text:p>
      <text:p text:style-name="P885"><text:s text:c="10"/>3.職員部分請各校依上列額度自行辦理，承辦、協辦學校校長敘獎依人事程序</text:p>
      <text:p text:style-name="P886"><text:s text:c="13"/>報局辦理。</text:p>
      <text:p text:style-name="P887"><text:span text:style-name="T888">十八、</text:span><text:span text:style-name="T889">成績公告：比賽結束後一週內，承辦學校於網站公告各項比賽成績（含各組團</text:span><text:span text:style-name="T890"><text:s/></text:span><text:span text:style-name="T891">體賽優勝學校），另基於行政減量，自</text:span><text:span text:style-name="T892">112</text:span><text:span text:style-name="T893">學年度起，教育各項比賽成績將於本局網站及報名網站公告周知，請各</text:span><text:span text:style-name="T894">校得逕依競賽規程敘獎額度辦理敘獎，本局不再另函通知。</text:span></text:p>
      <text:p text:style-name="P895">十九、申訴：</text:p>
      <text:list text:style-name="LFO2" text:continue-numbering="true">
        <text:list-item>
          <text:p text:style-name="P896"><text:span text:style-name="T897">有關選手資格之申訴，須於該場比賽前</text:span><text:span text:style-name="T898">30</text:span><text:span text:style-name="T899">分鐘，由領隊或教練</text:span><text:span text:style-name="T900"><text:s/></text:span><text:span text:style-name="T901">提出書面申訴，並繳交保證金</text:span><text:span text:style-name="T902">5</text:span><text:span text:style-name="T903">,</text:span><text:span text:style-name="T904">000</text:span><text:span text:style-name="T905">元整，</text:span><text:span text:style-name="T906">如有特殊情況請提出說明。另未依規定提出，不予受理，如理由未成立，得沒收其保證金，充作大會基金，申訴成立則退回保證金，並以承辦單位籌設之審判委員會之判決為終決，不得異議。</text:span></text:p>
        </text:list-item>
      </text:list>
      <text:p text:style-name="P907"><text:span text:style-name="T908">（二）</text:span><text:span text:style-name="T909">申訴案件以大會審判委員會之判決為終決。</text:span></text:p>
      <text:p text:style-name="P910">二十、比賽附則：</text:p>
      <text:p text:style-name="P911"><text:span text:style-name="T912"><text:s text:c="2"/></text:span><text:span text:style-name="T913">（一）</text:span><text:span text:style-name="T914">經本局核定設置有網球運動種類之體育班或網球專任運動教練（含約聘僱）國小之甲組學生</text:span><text:span text:style-name="T915">不得報名乙</text:span><text:span text:style-name="T916">A</text:span><text:span text:style-name="T917">組賽事，</text:span><text:span text:style-name="T918">經發現或經檢舉屬實者，即取消該校比賽資格、所有已賽成績及繼續比賽之權利，並報請本局查處相關人員責任</text:span><text:span text:style-name="T919">。</text:span></text:p>
      <text:p text:style-name="P920"><text:span text:style-name="T921">（二）球隊如有不合規定之球員出賽時，一經發現或經檢舉屬實者，即取消該隊所有已賽成績及繼續比賽之權利，並報請本局查處相關人員責任。</text:span></text:p>
      <text:p text:style-name="P922"><text:span text:style-name="T923">（三）</text:span><text:span text:style-name="T924">被取消資格之球隊，所有比賽之成績不予計算。</text:span></text:p>
      <text:p text:style-name="P925"><text:span text:style-name="T926">（四）</text:span><text:span text:style-name="T927">運動員身份不符，如查證屬實，由所屬學校主管負其法律及行政責任。</text:span></text:p>
      <text:p text:style-name="P928"><text:span text:style-name="T929">（五）</text:span><text:span text:style-name="T930">團體賽若因時間延後時，大會有權變更賽程與場地，分作多場地進行該場次賽，各隊不得異議。</text:span></text:p>
      <text:p text:style-name="P931"><text:span text:style-name="T932">（六）</text:span><text:span text:style-name="T933">因天候關係或其他臨時因素影響比賽，賽程必須變動時以大會廣播（公告）為準進行比賽。</text:span></text:p>
      <text:p text:style-name="P934"><text:span text:style-name="T935">（七）</text:span><text:span text:style-name="T936">選手務必於大會排定之比賽時間前</text:span><text:span text:style-name="T937">1</text:span><text:span text:style-name="T938">小時到達球場，聽候大會廣播準備出賽</text:span><text:soft-page-break/><text:span text:style-name="T939">並填寫出賽名單，廣播後逾</text:span><text:span text:style-name="T940">10</text:span><text:span text:style-name="T941">分鐘未交出賽名單者，即由大會宣佈棄權且不得異議。</text:span></text:p>
      <text:p text:style-name="P942"><text:span text:style-name="T943">（八）</text:span><text:span text:style-name="T944">賽程表所排定之時間皆為參考時間，前</text:span><text:span text:style-name="T945">1</text:span><text:span text:style-name="T946">場比賽結束後或因棄權未出賽之場</text:span></text:p>
      <text:p text:style-name="P947"><text:span text:style-name="T948"><text:s text:c="13"/></text:span><text:span text:style-name="T949">地，將由大會廣播直接進行下一場比賽。</text:span></text:p>
      <text:p text:style-name="P950">（九）參加比賽各校，務必指派教職員負責帶隊，負責選手校外及比賽之安全事<text:s/></text:p>
      <text:p text:style-name="P951"><text:span text:style-name="T952"><text:s text:c="13"/></text:span><text:span text:style-name="T953">宜。</text:span></text:p>
      <text:p text:style-name="P954"><text:span text:style-name="T955">（十）學生各組選手出賽前，應備妥學生</text:span><text:span text:style-name="T956">證或貼有照片之在籍證明以備查驗；若對方有疑義而無法證明身分者不得出賽。</text:span></text:p>
      <text:p text:style-name="P957"><text:span text:style-name="T958">（十一）去年前</text:span><text:span text:style-name="T959">4</text:span><text:span text:style-name="T960">名之團體及個人雙打列為種子組，遇缺不遞補。</text:span></text:p>
      <text:p text:style-name="P961"><text:span text:style-name="T962">（十二）團體賽違反選手不得重複排點規定者，若經檢舉查證屬實者該隊該場比賽即判定為敗隊（</text:span><text:span text:style-name="T963">6</text:span><text:span text:style-name="T964">：</text:span><text:span text:style-name="T965">0</text:span><text:span text:style-name="T966">）。</text:span></text:p>
      <text:p text:style-name="P967"><text:span text:style-name="T968">（十三）本市教職員網球代表隊，在本次比賽中委由選拔委員會，依據比賽成績擇優選拔，列為本局組隊參加全國教育盃比賽參考。</text:span></text:p>
      <text:p text:style-name="P969"><text:span text:style-name="T970">（十四）女教師於服務學校未參加教女組者，可報名參加教男組出賽。</text:span></text:p>
      <text:p text:style-name="P971"><text:span text:style-name="T972">（十五）參加教師組雙打賽，每人限報名</text:span><text:span text:style-name="T973">1</text:span><text:span text:style-name="T974">組。</text:span></text:p>
      <text:p text:style-name="P975"><text:span text:style-name="T976">（十六）參賽學校若於競賽場上違反運動精神情事，當場第一次</text:span><text:span text:style-name="T977">以警告方式處理，第二次再犯則中止比賽，並將此事件報告提交各單項審判委員會及本局當日完成議處。</text:span></text:p>
      <text:p text:style-name="P978"><text:span text:style-name="T979">（十七）選手報名後，不得轉隊，亦不得更改名單。</text:span></text:p>
      <text:p text:style-name="P980"><text:span text:style-name="T981">（</text:span><text:span text:style-name="T982">十八</text:span><text:span text:style-name="T983">）參賽學生之身體狀況請家長協助評估</text:span><text:span text:style-name="T984">，認可能參加劇烈運動競賽者，簽具選手個人切結書留存學校備查，方可報名參賽。</text:span></text:p>
      <text:p text:style-name="P985"><text:span text:style-name="T986">（十九）運動員應穿著網球服裝準時到場參加比賽。</text:span></text:p>
      <text:p text:style-name="P987"><text:span text:style-name="T988">（二十）未經報名之運動員不准出場比賽。</text:span></text:p>
      <text:p text:style-name="P989"><text:span text:style-name="T990">（二十一）運動員均應遵守規則服從裁判，否則裁判有停止其比賽之權利。</text:span></text:p>
      <text:p text:style-name="P991"><text:span text:style-name="T992">（二十二）比賽期間若有爭議，如規則上有明文規定者，以裁判員之判決為終決，不得異議。</text:span></text:p>
      <text:p text:style-name="P993">（二十三）團體賽各組前2點不得排空，否則該隊該場次以棄權論。</text:p>
      <text:p text:style-name="P994"><text:span text:style-name="T995">（二十四）凡比賽時發生非規則或本競賽規程無明文規定之爭議，以審判委員會之判決為終判決。</text:span></text:p>
      <text:p text:style-name="P996"><text:span text:style-name="T997">（二十五）非領隊或教練，不得逕自向裁判提出抗議，且不得大聲叫囂企圖影響裁判之判決。</text:span></text:p>
      <text:p text:style-name="P998"><text:span text:style-name="T999">（二十六）已報名之隊伍，不得無故棄權，違者報請本局查處之。</text:span></text:p>
      <text:p text:style-name="P1000"><text:span text:style-name="T1001">（二十七）</text:span><text:span text:style-name="T1002">團體賽男女童組硬網、軟網比賽、中學組硬網，女生不得參加男生組，男生亦不得參加女生組，惟硬網學童乙</text:span><text:span text:style-name="T1003">B</text:span><text:span text:style-name="T1004">組若人數不足，得男女合併組隊參賽</text:span><text:span text:style-name="T1005">。</text:span></text:p>
      <text:p text:style-name="P1006"><text:span text:style-name="T1007"><text:s text:c="2"/></text:span><text:span text:style-name="T1008">（二十八）</text:span><text:span text:style-name="T1009">本賽事進行中，將隨時遵照中央流行疫情指揮中心指示配合相關防疫規定，並視疫情及各項比賽的實際情況，進行滾動式修正調整。</text:span></text:p>
      <text:p text:style-name="P1010"><text:span text:style-name="T1011"><text:s text:c="2"/></text:span><text:span text:style-name="T1012">（二十九）賽會倘適逢傳染病疫情（例如嚴重特殊傳染性肺炎），各參賽學校均需</text:span></text:p>
      <text:soft-page-break/>
      <text:p text:style-name="P1013"><text:span text:style-name="T1014"><text:s text:c="22"/></text:span><text:span text:style-name="T1015">配合大會所制定之相關防疫措施，違反者取消參賽資格。」</text:span></text:p>
      <text:p text:style-name="P1016"><text:span text:style-name="T1017">二十一、教職員工組若於報名後，無特殊原因未能準時參與比賽，則於次年取消</text:span><text:span text:style-name="T1018">參賽資格；倘有本案相關建議或疑問請洽下列人員詢問：</text:span></text:p>
      <text:p text:style-name="P1019"><text:span text:style-name="T1020"><text:s text:c="8"/></text:span><text:span text:style-name="T1021">文林國小學務主任：范揚紹</text:span><text:span text:style-name="T1022"><text:s/></text:span><text:span text:style-name="T1023">電話：（</text:span><text:span text:style-name="T1024">02</text:span><text:span text:style-name="T1025">）</text:span><text:span text:style-name="T1026">2823-4212<text:s/></text:span><text:span text:style-name="T1027">轉</text:span><text:span text:style-name="T1028"><text:s/></text:span><text:span text:style-name="T1029">300</text:span><text:span text:style-name="T1030">。</text:span></text:p>
      <text:p text:style-name="P1031"><text:span text:style-name="T1032"><text:s text:c="8"/></text:span><text:span text:style-name="T1033">文林國小體育組長：劉俊昌</text:span><text:span text:style-name="T1034"><text:s/></text:span><text:span text:style-name="T1035">電話：（</text:span><text:span text:style-name="T1036">02</text:span><text:span text:style-name="T1037">）</text:span><text:span text:style-name="T1038">2823-4212<text:s/></text:span><text:span text:style-name="T1039">轉</text:span><text:span text:style-name="T1040"><text:s/></text:span><text:span text:style-name="T1041">303</text:span><text:span text:style-name="T1042">。</text:span></text:p>
      <text:p text:style-name="P1043"><text:span text:style-name="T1044"><text:s text:c="8"/></text:span><text:span text:style-name="T1045">文林國小專任教練：石家瑋</text:span><text:span text:style-name="T1046"><text:s/></text:span><text:span text:style-name="T1047">電話：（</text:span><text:span text:style-name="T1048">02</text:span><text:span text:style-name="T1049">）</text:span><text:span text:style-name="T1050">2823-4212<text:s/></text:span><text:span text:style-name="T1051">轉</text:span><text:span text:style-name="T1052"><text:s/></text:span><text:span text:style-name="T1053">301</text:span><text:span text:style-name="T1054">。</text:span><text:span text:style-name="T1055"><text:s text:c="9"/></text:span></text:p>
      <text:p text:style-name="P1056"><text:span text:style-name="T1057">二十二、</text:span><text:span text:style-name="T1058">本競賽規程報局核定後實施，修訂時亦同</text:span><text:span text:style-name="T10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letter-kerning="false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無B" style:display-name="無 B" style:family="text">
      <style:text-properties fo:language="zh" fo:country="TW" style:language-asian="zh" style:country-asian="TW"/>
    </style:style>
    <style:style style:name="apple-converted-space" style:display-name="apple-converted-space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字元" style:display-name="註解方塊文字 字元" style:family="text">
      <style:text-properties style:font-name="Arial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本文縮排字元1" style:display-name="本文縮排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user" style:display-name="Text body (user)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143</meta:initial-creator>
    <dc:creator>體育組長</dc:creator>
    <meta:creation-date>2024-09-05T09:40:00Z</meta:creation-date>
    <dc:date>2024-09-05T09:40:00Z</dc:date>
    <meta:print-date>2024-08-27T06:27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8" meta:paragraph-count="16" meta:word-count="1230" meta:character-count="8228" meta:row-count="58" meta:non-whitespace-character-count="7014"/>
  </office:meta>
</office:document-meta>
</file>