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縮排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本文縮排" style:family="paragraph">
      <style:paragraph-properties style:line-height-at-least="0.166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本文縮排2" style:family="paragraph">
      <style:paragraph-properties fo:margin-top="0.125in" style:line-height-at-least="0.1666in" fo:margin-left="1.1659in" fo:text-indent="-1.165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33" style:family="table-column">
      <style:table-column-properties style:column-width="1.3548in"/>
    </style:style>
    <style:style style:name="TableColumn34" style:family="table-column">
      <style:table-column-properties style:column-width="1.9687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2798in"/>
    </style:style>
    <style:style style:name="TableColumn37" style:family="table-column">
      <style:table-column-properties style:column-width="1.1041in"/>
    </style:style>
    <style:style style:name="Table32" style:family="table">
      <style:table-properties style:width="6.888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縮排2" style:family="paragraph">
      <style:paragraph-properties fo:text-align="center" style:line-height-at-least="0.1666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style:snap-to-layout-grid="false" style:line-height-at-least="0.1666in" fo:margin-left="0.3229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style:line-height-at-least="0.1666in" fo:margin-left="1.5166in" fo:text-indent="-1.5166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P137" style:parent-style-name="內文" style:family="paragraph">
      <style:paragraph-properties style:snap-to-layout-grid="false" style:line-height-at-least="0.1666in" fo:margin-left="0.688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break-before="page" style:snap-to-layout-grid="false" style:line-height-at-least="0.1666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style:font-size-complex="12pt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olumn157" style:family="table-column">
      <style:table-column-properties style:column-width="0.6888in" style:use-optimal-column-width="false"/>
    </style:style>
    <style:style style:name="TableColumn158" style:family="table-column">
      <style:table-column-properties style:column-width="0.8812in" style:use-optimal-column-width="false"/>
    </style:style>
    <style:style style:name="TableColumn159" style:family="table-column">
      <style:table-column-properties style:column-width="0.9847in" style:use-optimal-column-width="false"/>
    </style:style>
    <style:style style:name="TableColumn160" style:family="table-column">
      <style:table-column-properties style:column-width="1.4763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7888in" style:use-optimal-column-width="false"/>
    </style:style>
    <style:style style:name="TableColumn163" style:family="table-column">
      <style:table-column-properties style:column-width="0.7909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156" style:family="table">
      <style:table-properties style:width="7.1861in" fo:margin-left="0in" table:align="center"/>
    </style:style>
    <style:style style:name="TableRow165" style:family="table-row">
      <style:table-row-properties style:min-row-height="0.234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style:snap-to-layout-grid="false" fo:text-align="center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Row178" style:family="table-row">
      <style:table-row-properties style:min-row-height="0.1486in" style:use-optimal-row-height="false" fo:keep-together="always"/>
    </style:style>
    <style:style style:name="P179" style:parent-style-name="清單段落" style:family="paragraph">
      <style:paragraph-properties style:snap-to-layout-grid="false" fo:text-align="center" fo:line-height="0.194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180" style:parent-style-name="清單段落" style:family="paragraph">
      <style:paragraph-properties style:snap-to-layout-grid="false" fo:text-align="center" fo:line-height="0.194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style:snap-to-layout-grid="false" fo:text-align="center" fo:line-height="0.194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fo:font-size="11pt" style:font-size-asian="11pt"/>
    </style:style>
    <style:style style:name="TableRow190" style:family="table-row">
      <style:table-row-properties style:min-row-height="0.1972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07" style:family="table-row">
      <style:table-row-properties style:min-row-height="0.1972in" style:use-optimal-row-height="false" fo:keep-together="always"/>
    </style:style>
    <style:style style:name="P208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09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22" style:family="table-row">
      <style:table-row-properties style:min-row-height="0.1972in" style:use-optimal-row-height="false" fo:keep-together="always"/>
    </style:style>
    <style:style style:name="P223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24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37" style:family="table-row">
      <style:table-row-properties style:min-row-height="0.1972in" style:use-optimal-row-height="false" fo:keep-together="always"/>
    </style:style>
    <style:style style:name="P238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39" style:parent-style-name="清單段落" style:family="paragraph">
      <style:paragraph-properties style:snap-to-layout-grid="false" fo:text-align="center" fo:margin-right="0.0784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52" style:family="table-row">
      <style:table-row-properties style:min-row-height="0.1972in" style:use-optimal-row-height="false" fo:keep-together="always"/>
    </style:style>
    <style:style style:name="P2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68" style:family="table-row">
      <style:table-row-properties style:min-row-height="0.1972in" style:use-optimal-row-height="false" fo:keep-together="always"/>
    </style:style>
    <style:style style:name="P269" style:parent-style-name="清單段落" style:family="paragraph">
      <style:paragraph-properties style:snap-to-layout-grid="false" fo:text-align="center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P270" style:parent-style-name="清單段落" style:family="paragraph">
      <style:paragraph-properties style:snap-to-layout-grid="false" fo:text-align="center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83" style:family="table-row">
      <style:table-row-properties style:min-row-height="0.1972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298" style:family="table-row">
      <style:table-row-properties style:min-row-height="0.197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Row313" style:family="table-row">
      <style:table-row-properties style:min-row-height="0.1972in" style:use-optimal-row-height="false" fo:keep-together="always"/>
    </style:style>
    <style:style style:name="P314" style:parent-style-name="清單段落" style:family="paragraph">
      <style:paragraph-properties style:snap-to-layout-grid="false" fo:text-align="center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FF0000" style:font-size-complex="12pt"/>
    </style:style>
    <style:style style:name="P327" style:parent-style-name="內文" style:family="paragraph">
      <style:paragraph-properties fo:widows="2" fo:orphans="2" fo:margin-top="0.125in" style:line-height-at-least="0.2187in" fo:background-color="#FFFFFF"/>
      <style:text-properties style:font-name="標楷體" style:font-name-asian="標楷體" style:font-name-complex="Arial" style:letter-kerning="false" style:font-size-complex="12pt"/>
    </style:style>
    <style:style style:name="P328" style:parent-style-name="內文" style:family="paragraph">
      <style:paragraph-properties fo:widows="2" fo:orphans="2" style:line-height-at-least="0in" fo:margin-left="1.4479in" fo:text-indent="-1.4465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29" style:parent-style-name="內文" style:family="paragraph">
      <style:paragraph-properties fo:widows="2" fo:orphans="2" style:line-height-at-least="0in" fo:margin-left="1.4458in" fo:text-indent="-1.149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0" style:parent-style-name="內文" style:family="paragraph">
      <style:paragraph-properties fo:widows="2" fo:orphans="2" style:line-height-at-least="0in" fo:margin-left="0.9833in" fo:text-indent="-0.6868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31" style:parent-style-name="內文" style:family="paragraph">
      <style:paragraph-properties fo:widows="2" fo:orphans="2" fo:margin-top="0.125in" style:line-height-at-least="0in" fo:margin-left="1.4458in" fo:text-indent="-1.149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2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33" style:parent-style-name="內文" style:family="paragraph">
      <style:paragraph-properties fo:widows="2" fo:orphans="2" fo:margin-top="0.125in" style:line-height-at-least="0in" fo:margin-left="0.2951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4" style:parent-style-name="內文" style:family="paragraph">
      <style:paragraph-properties fo:widows="2" fo:orphans="2" fo:margin-top="0.125in" style:line-height-at-least="0in" fo:margin-left="0.2951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35" style:parent-style-name="內文" style:family="paragraph">
      <style:paragraph-properties fo:widows="2" fo:orphans="2" fo:margin-top="0.125in" style:line-height-at-least="0in" fo:margin-left="0.2951in" fo:background-color="#FFFFFF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40" style:parent-style-name="內文" style:family="paragraph">
      <style:paragraph-properties fo:widows="2" fo:orphans="2" style:line-height-at-least="0in" fo:margin-left="0.9833in" fo:text-indent="-0.6868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41" style:parent-style-name="內文" style:family="paragraph">
      <style:paragraph-properties fo:widows="2" fo:orphans="2" style:line-height-at-least="0in" fo:margin-left="0.9833in" fo:text-indent="-0.6868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42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43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P358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P374" style:parent-style-name="內文" style:family="paragraph">
      <style:paragraph-properties fo:widows="2" fo:orphans="2" style:line-height-at-least="0in" fo:margin-left="1.4451in" fo:text-indent="-1.1486in" fo:background-color="#FFFFFF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Arial" fo:color="#FF0000" style:letter-kerning="false" style:font-size-complex="12pt"/>
    </style:style>
    <style:style style:name="P389" style:parent-style-name="內文" style:family="paragraph">
      <style:paragraph-properties fo:widows="2" fo:orphans="2" fo:margin-top="0.125in" style:line-height-at-least="0in" fo:margin-left="1.4479in" fo:text-indent="-1.4465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90" style:parent-style-name="內文" style:family="paragraph">
      <style:paragraph-properties fo:widows="2" fo:orphans="2" style:line-height-at-least="0in" fo:margin-left="1.4465in" fo:text-indent="-1.151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391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392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08" style:parent-style-name="內文" style:family="paragraph">
      <style:paragraph-properties fo:widows="2" fo:orphans="2" fo:margin-top="0.125in" style:line-height-at-least="0in" fo:margin-left="1.4465in" fo:text-indent="-1.151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09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10" style:parent-style-name="內文" style:family="paragraph">
      <style:paragraph-properties fo:widows="2" fo:orphans="2" style:line-height-at-least="0in" fo:margin-left="1.4465in" fo:text-indent="-1.151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11" style:parent-style-name="內文" style:family="paragraph">
      <style:paragraph-properties fo:widows="2" fo:orphans="2" style:line-height-at-least="0in" fo:margin-left="1.4444in" fo:text-indent="-1.1493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12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21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22" style:parent-style-name="內文" style:family="paragraph">
      <style:paragraph-properties fo:widows="2" fo:orphans="2" style:line-height-at-least="0in" fo:margin-left="1.4451in" fo:text-indent="-1.15in" fo:background-color="#FFFFFF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style:letter-kerning="false" style:font-size-complex="12pt"/>
    </style:style>
    <style:style style:name="P424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5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6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7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8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29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0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1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2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3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4" style:parent-style-name="內文" style:family="paragraph">
      <style:paragraph-properties fo:widows="2" fo:orphans="2" fo:margin-top="0.125in" style:line-height-at-least="0in" fo:background-color="#FFFFFF"/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P435" style:parent-style-name="內文" style:family="paragraph">
      <style:paragraph-properties style:snap-to-layout-grid="false" fo:margin-top="0.125in" style:line-height-at-least="0.1666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style:font-name-complex="Arial" style:font-size-complex="12pt"/>
    </style:style>
    <style:style style:name="T43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1" style:parent-style-name="內文" style:family="paragraph">
      <style:paragraph-properties style:snap-to-layout-grid="false" fo:margin-top="0.125in" style:line-height-at-least="0.1666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style:line-height-at-least="0.1666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P452" style:parent-style-name="內文" style:family="paragraph">
      <style:paragraph-properties style:snap-to-layout-grid="false" style:line-height-at-least="0.1666in" fo:margin-left="1.75in" fo:text-indent="-1.75in">
        <style:tab-stops/>
      </style:paragraph-properties>
      <style:text-properties style:font-name="標楷體" style:font-name-asian="標楷體" style:font-size-complex="12pt"/>
    </style:style>
    <style:style style:name="TableColumn454" style:family="table-column">
      <style:table-column-properties style:column-width="0.3888in"/>
    </style:style>
    <style:style style:name="TableColumn455" style:family="table-column">
      <style:table-column-properties style:column-width="0.5833in"/>
    </style:style>
    <style:style style:name="TableColumn456" style:family="table-column">
      <style:table-column-properties style:column-width="1.068in"/>
    </style:style>
    <style:style style:name="TableColumn457" style:family="table-column">
      <style:table-column-properties style:column-width="1.4423in"/>
    </style:style>
    <style:style style:name="TableColumn458" style:family="table-column">
      <style:table-column-properties style:column-width="1.0638in"/>
    </style:style>
    <style:style style:name="TableColumn459" style:family="table-column">
      <style:table-column-properties style:column-width="1.8493in"/>
    </style:style>
    <style:style style:name="Table453" style:family="table">
      <style:table-properties style:width="6.3958in" fo:margin-left="0in" table:align="center"/>
    </style:style>
    <style:style style:name="TableRow460" style:family="table-row">
      <style:table-row-properties style:min-row-height="0.3958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清單段落" style:family="paragraph">
      <style:paragraph-properties fo:text-align="justify" fo:margin-top="0.125in" fo:line-height="115%" fo:margin-left="-0.0013in" fo:background-color="#FFFFFF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P463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P464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471" style:family="table-row">
      <style:table-row-properties style:min-row-height="0.5in"/>
    </style:style>
    <style:style style:name="P472" style:parent-style-name="清單段落" style:family="paragraph">
      <style:paragraph-properties fo:text-align="justify" fo:margin-top="0.125in" fo:line-height="115%" fo:margin-left="-0.0013in" fo:background-color="#FFFFFF">
        <style:tab-stops/>
      </style:paragraph-properties>
      <style:text-properties style:font-name="標楷體" style:font-name-asian="標楷體" style:font-weight-complex="bold" fo:font-size="10.5pt" style:font-size-asian="10.5pt" style:font-size-complex="10.5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weight-complex="bold" fo:font-size="10.5pt" style:font-size-asian="10.5pt" style:font-size-complex="10.5pt"/>
    </style:style>
    <style:style style:name="TableRow485" style:family="table-row">
      <style:table-row-properties style:min-row-height="0.352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Row498" style:family="table-row">
      <style:table-row-properties style:min-row-height="0.1763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25in" fo:line-height="115%"/>
      <style:text-properties style:font-name="標楷體" style:font-name-asian="標楷體" style:font-weight-complex="bold" fo:font-size="10.5pt" style:font-size-asian="10.5pt" style:font-size-complex="10.5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0.5pt" style:font-size-asian="10.5pt" style:font-size-complex="10.5pt"/>
    </style:style>
    <style:style style:name="P511" style:parent-style-name="內文" style:family="paragraph">
      <style:paragraph-properties style:snap-to-layout-grid="false" fo:margin-top="0.125in" style:line-height-at-least="0.1666in" fo:margin-left="0.4923in" fo:text-indent="-0.492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23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P524" style:parent-style-name="內文" style:family="paragraph">
      <style:paragraph-properties fo:widows="2" fo:orphans="2" fo:text-align="center" fo:line-height="115%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25" style:parent-style-name="內文" style:family="paragraph">
      <style:paragraph-properties fo:widows="2" fo:orphans="2" style:snap-to-layout-grid="false" fo:text-align="center" fo:line-height="115%" fo:margin-left="0.4923in" fo:text-indent="-0.4923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ableColumn527" style:family="table-column">
      <style:table-column-properties style:column-width="0.8958in"/>
    </style:style>
    <style:style style:name="TableColumn528" style:family="table-column">
      <style:table-column-properties style:column-width="0.5479in"/>
    </style:style>
    <style:style style:name="TableColumn529" style:family="table-column">
      <style:table-column-properties style:column-width="0.5791in"/>
    </style:style>
    <style:style style:name="TableColumn530" style:family="table-column">
      <style:table-column-properties style:column-width="0.9902in"/>
    </style:style>
    <style:style style:name="TableColumn531" style:family="table-column">
      <style:table-column-properties style:column-width="0.5368in"/>
    </style:style>
    <style:style style:name="TableColumn532" style:family="table-column">
      <style:table-column-properties style:column-width="1.1909in"/>
    </style:style>
    <style:style style:name="TableColumn533" style:family="table-column">
      <style:table-column-properties style:column-width="0.7534in"/>
    </style:style>
    <style:style style:name="TableColumn534" style:family="table-column">
      <style:table-column-properties style:column-width="1.3493in"/>
    </style:style>
    <style:style style:name="Table526" style:family="table">
      <style:table-properties style:width="6.8437in" fo:margin-left="0in" table:align="lef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fo:line-height="0.1666in"/>
    </style:style>
    <style:style style:name="T56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56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6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7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7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7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7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576" style:family="table-row">
      <style:table-row-properties style:min-row-height="0.393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line-height="0.1666in"/>
    </style:style>
    <style:style style:name="T58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8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9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59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9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9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59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597" style:family="table-row">
      <style:table-row-properties style:min-row-height="0.3937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line-height="0.1666in"/>
    </style:style>
    <style:style style:name="T60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0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0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1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1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1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1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1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1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line-height="0.1666in"/>
    </style:style>
    <style:style style:name="T62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2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29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3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3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3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3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3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3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3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39" style:family="table-row">
      <style:table-row-properties style:min-row-height="0.3937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style:snap-to-layout-grid="false" fo:line-height="0.1666in"/>
    </style:style>
    <style:style style:name="T64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4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0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5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5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5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5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5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60" style:family="table-row">
      <style:table-row-properties style:min-row-height="0.393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line-height="0.1666in"/>
    </style:style>
    <style:style style:name="T66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7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7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76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7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7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681" style:family="table-row">
      <style:table-row-properties style:min-row-height="0.3937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line-height="0.1666in"/>
    </style:style>
    <style:style style:name="T69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2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69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69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97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9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69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02" style:family="table-row">
      <style:table-row-properties style:min-row-height="0.3937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snap-to-layout-grid="false" fo:line-height="0.1666in"/>
    </style:style>
    <style:style style:name="T71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1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1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1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1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2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line-height="0.1666in"/>
    </style:style>
    <style:style style:name="T73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3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3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3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4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4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44" style:family="table-row">
      <style:table-row-properties style:min-row-height="0.3937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line-height="0.1666in"/>
    </style:style>
    <style:style style:name="T753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5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5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6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6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6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65" style:family="table-row">
      <style:table-row-properties style:min-row-height="0.3937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line-height="0.1666in"/>
    </style:style>
    <style:style style:name="T77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77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7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8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8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8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78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line-height="0.1666in"/>
    </style:style>
    <style:style style:name="T795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9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9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2pt"/>
    </style:style>
    <style:style style:name="T79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799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80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801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Arial" style:font-weight-complex="bold" style:letter-kerning="false" fo:font-size="10pt" style:font-size-asian="10pt" style:font-size-complex="12pt"/>
    </style:style>
    <style:style style:name="P807" style:parent-style-name="內文" style:family="paragraph">
      <style:paragraph-properties fo:widows="2" fo:orphans="2" fo:text-align="justify" fo:line-height="0.25in" fo:background-color="#FFFFFF"/>
    </style:style>
    <style:style style:name="T80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818" style:parent-style-name="內文" style:family="paragraph">
      <style:paragraph-properties fo:widows="2" fo:orphans="2" style:snap-to-layout-grid="false" fo:line-height="0.25in"/>
    </style:style>
    <style:style style:name="T81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Arial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style:snap-to-layout-grid="false" fo:margin-top="0.125in" style:line-height-at-least="0.1666in" fo:margin-left="0.4916in" fo:text-indent="-0.4916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Column828" style:family="table-column">
      <style:table-column-properties style:column-width="0.3166in"/>
    </style:style>
    <style:style style:name="TableColumn829" style:family="table-column">
      <style:table-column-properties style:column-width="0.6854in"/>
    </style:style>
    <style:style style:name="TableColumn830" style:family="table-column">
      <style:table-column-properties style:column-width="1.2756in"/>
    </style:style>
    <style:style style:name="TableColumn831" style:family="table-column">
      <style:table-column-properties style:column-width="0.9812in"/>
    </style:style>
    <style:style style:name="TableColumn832" style:family="table-column">
      <style:table-column-properties style:column-width="1.0784in"/>
    </style:style>
    <style:style style:name="TableColumn833" style:family="table-column">
      <style:table-column-properties style:column-width="0.9819in"/>
    </style:style>
    <style:style style:name="TableColumn834" style:family="table-column">
      <style:table-column-properties style:column-width="1.7597in"/>
    </style:style>
    <style:style style:name="Table827" style:family="table">
      <style:table-properties style:width="7.0791in" fo:margin-left="0in" table:align="left"/>
    </style:style>
    <style:style style:name="TableRow835" style:family="table-row">
      <style:table-row-properties style:min-row-height="0.3875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ableRow838" style:family="table-row">
      <style:table-row-properties style:min-row-height="0.499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line-height="0.25in"/>
    </style:style>
    <style:style style:name="T858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59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T861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2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864" style:parent-style-name="預設段落字型" style:family="text"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P865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P866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weight-complex="bold" style:letter-kerning="false" fo:font-size="11pt" style:font-size-asian="11pt" style:font-size-complex="11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70" style:family="table-row">
      <style:table-row-properties style:min-row-height="4.9104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73" style:family="table-row">
      <style:table-row-properties style:min-row-height="1.3743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line-height="115%"/>
      <style:text-properties style:font-name="標楷體" style:font-name-asian="標楷體" style:font-name-complex="Arial" style:font-weight-complex="bold" style:letter-kerning="false" style:font-size-complex="12pt"/>
    </style:style>
    <style:style style:name="TableRow878" style:family="table-row">
      <style:table-row-properties style:min-row-height="1.4638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1pt" style:font-size-asian="11pt" style:font-size-complex="11pt"/>
    </style:style>
    <style:style style:name="P881" style:parent-style-name="內文" style:family="paragraph">
      <style:paragraph-properties fo:line-height="115%" fo:text-inden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82" style:parent-style-name="內文" style:family="paragraph">
      <style:paragraph-properties style:snap-to-layout-grid="false" fo:line-height="115%"/>
    </style:style>
    <style:style style:name="T88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887" style:parent-style-name="內文" style:family="paragraph">
      <style:paragraph-properties fo:widows="2" fo:orphans="2" fo:text-align="center" fo:line-height="115%"/>
    </style:style>
    <style:style style:name="T88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177395804"/>114年全國中等學校運動會臺北市自由車代表隊選拔辦法</text:p>
      <text:p text:style-name="P2"><text:span text:style-name="T3">一、</text:span><text:span text:style-name="T4">核定文號：臺北市政府教育局</text:span><text:span text:style-name="T5"><text:s/>113</text:span><text:span text:style-name="T6">年</text:span><text:span text:style-name="T7">10</text:span><text:span text:style-name="T8">月</text:span><text:span text:style-name="T9">17</text:span><text:span text:style-name="T10">日北市教體字第</text:span><text:span text:style-name="T11">1133104100</text:span><text:span text:style-name="T12">號函。</text:span></text:p>
      <text:p text:style-name="P13"><text:span text:style-name="T14">二、</text:span><text:span text:style-name="T15">目</text:span><text:span text:style-name="T16"><text:s text:c="4"/></text:span><text:span text:style-name="T17">的：為推展自由車運動</text:span><text:bookmark-start text:name="_Hlk177394571"/><text:span text:style-name="T18">，增加本市自由車選手比賽經驗</text:span><text:bookmark-end text:name="_Hlk177394571"/><text:span text:style-name="T19">，</text:span><text:bookmark-start text:name="_Hlk177394141"/><text:span text:style-name="T20">並選拔</text:span><text:span text:style-name="T21">114</text:span><text:span text:style-name="T22">年全國中等學校運動會自由車代表隊選手，</text:span><text:bookmark-end text:name="_Hlk177394141"/><text:span text:style-name="T23">特辦理本次選拔賽。</text:span></text:p>
      <text:p text:style-name="P24"><text:span text:style-name="T25">三、</text:span><text:span text:style-name="T26">主辦單位：臺北市政府教育局</text:span><text:span text:style-name="T27"><text:s/></text:span></text:p>
      <text:p text:style-name="P28"><text:span text:style-name="T29">四、</text:span><text:span text:style-name="T30">承辦單位：臺北市體育總會自由車協會</text:span></text:p>
      <text:p text:style-name="P31">五、選拔日期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賽程</text:p>
          </table:table-cell>
          <table:table-cell table:style-name="TableCell41">
            <text:p text:style-name="P42">日期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>領隊會議</text:p>
          </table:table-cell>
          <table:table-cell table:style-name="TableCell47">
            <text:p text:style-name="P48">開賽</text:p>
          </table:table-cell>
        </table:table-row>
        <table:table-row table:style-name="TableRow49">
          <table:table-cell table:style-name="TableCell50">
            <text:p text:style-name="P51">公路計時賽</text:p>
          </table:table-cell>
          <table:table-cell table:style-name="TableCell52">
            <text:p text:style-name="P53">113年11月23日(六)</text:p>
          </table:table-cell>
          <table:table-cell table:style-name="TableCell54">
            <text:p text:style-name="P55">12:00</text:p>
          </table:table-cell>
          <table:table-cell table:style-name="TableCell56">
            <text:p text:style-name="P57">12:30</text:p>
          </table:table-cell>
          <table:table-cell table:style-name="TableCell58">
            <text:p text:style-name="P59">13:00</text:p>
          </table:table-cell>
        </table:table-row>
        <table:table-row table:style-name="TableRow60">
          <table:table-cell table:style-name="TableCell61">
            <text:p text:style-name="P62">個人公路賽</text:p>
          </table:table-cell>
          <table:table-cell table:style-name="TableCell63">
            <text:p text:style-name="P64">113年11月23日(六)</text:p>
          </table:table-cell>
          <table:table-cell table:style-name="TableCell65">
            <text:p text:style-name="P66">06:00</text:p>
          </table:table-cell>
          <table:table-cell table:style-name="TableCell67">
            <text:p text:style-name="P68">06:30</text:p>
          </table:table-cell>
          <table:table-cell table:style-name="TableCell69">
            <text:p text:style-name="P70">07:00</text:p>
          </table:table-cell>
        </table:table-row>
        <table:table-row table:style-name="TableRow71">
          <table:table-cell table:style-name="TableCell72">
            <text:p text:style-name="P73">登山車賽</text:p>
          </table:table-cell>
          <table:table-cell table:style-name="TableCell74">
            <text:p text:style-name="P75">113年11月20日(三)</text:p>
          </table:table-cell>
          <table:table-cell table:style-name="TableCell76">
            <text:p text:style-name="P77">06:00</text:p>
          </table:table-cell>
          <table:table-cell table:style-name="TableCell78">
            <text:p text:style-name="P79">06:30</text:p>
          </table:table-cell>
          <table:table-cell table:style-name="TableCell80">
            <text:p text:style-name="P81">07:00</text:p>
          </table:table-cell>
        </table:table-row>
        <table:table-row table:style-name="TableRow82">
          <table:table-cell table:style-name="TableCell83">
            <text:p text:style-name="P84">場地賽</text:p>
          </table:table-cell>
          <table:table-cell table:style-name="TableCell85">
            <text:p text:style-name="P86">113年11月20日(三)</text:p>
          </table:table-cell>
          <table:table-cell table:style-name="TableCell87">
            <text:p text:style-name="P88">12:00</text:p>
          </table:table-cell>
          <table:table-cell table:style-name="TableCell89">
            <text:p text:style-name="P90">12:30</text:p>
          </table:table-cell>
          <table:table-cell table:style-name="TableCell91">
            <text:p text:style-name="P92">13:00</text:p>
          </table:table-cell>
        </table:table-row>
      </table:table>
      <text:p text:style-name="P93">六、選拔地點：</text:p>
      <text:p text:style-name="P94">6.1公路車：惇敘商工</text:p>
      <text:p text:style-name="P95">公路賽：<text:bookmark-start text:name="_Hlk179557004"/>惇敘商工/東昇路/登山路/中正山停車場（約5公里）<text:bookmark-end text:name="_Hlk179557004"/></text:p>
      <text:p text:style-name="P96">個人計時：觀山自行車練習場</text:p>
      <text:p text:style-name="P97"><text:s text:c="4"/>6.2登山車：彩虹輪狀車練習場</text:p>
      <text:p text:style-name="P98"><text:s text:c="4"/>6.3場地賽：觀山自行車練習場</text:p>
      <text:p text:style-name="P99">七、報名資格：</text:p>
      <text:p text:style-name="P100"><text:s text:c="4"/>7.1報名資格：</text:p>
      <text:p text:style-name="P101"><text:tab/><text:s text:c="3"/>7.1.1全國中等學校運動會參賽資格最終以全中運會競賽規程為準。</text:p>
      <text:p text:style-name="P102"><text:s text:c="7"/>7.1.2臺北市政府轄區內每一公、私立高級中等學校及國民中學，</text:p>
      <text:p text:style-name="P103"><text:s text:c="17"/>（包括外國僑民學校及實驗教育學校）為組隊單位。</text:p>
      <text:p text:style-name="P104"><text:s text:c="7"/>7.1.3學籍：組隊單位之運動員，以113<text:s/>學年度當學期註冊在學之正式學制學生</text:p>
      <text:p text:style-name="P105"><text:s text:c="7"/>7.1.4年齡：</text:p>
      <text:p text:style-name="P106"><text:s text:c="15"/>國中部：限97年9月1日（含）以後出生者。但競賽種類另有規定者，從其規定。</text:p>
      <text:p text:style-name="P107"><text:s text:c="14"/><text:s/>高中部：限94年9月1日（含）以後出生者。但競賽種類另有規定者，從其規定。</text:p>
      <text:p text:style-name="P108">八、報名辦法、比賽規則、競賽方式等其他相關規定事項：</text:p>
      <text:p text:style-name="P109"><text:s text:c="4"/>報名辦法:</text:p>
      <text:p text:style-name="P110"><text:span text:style-name="T111"><text:s text:c="4"/>8.1<text:s/></text:span><text:span text:style-name="T112">須網站線上報名或</text:span><text:span text:style-name="T113">E-MAIL</text:span><text:span text:style-name="T114">報名，</text:span><text:span text:style-name="T115">E-mail</text:span><text:span text:style-name="T116">：</text:span><text:a xlink:href="mailto:neverstop.rego@gmail.com" office:target-frame-name="_top" xlink:show="replace"><text:span text:style-name="T117">neverstop.rego@gmail.com</text:span></text:a></text:p>
      <text:p text:style-name="P118"><text:s text:c="2"/>本會網站http://www.neverstop.org.tw臺北市體育總會自由車協會</text:p>
      <text:p text:style-name="P119"><text:span text:style-name="T120"><text:s text:c="2"/></text:span><text:span text:style-name="T121">連絡電話：</text:span><text:span text:style-name="T122">(02)2813-6564<text:s/></text:span><text:span text:style-name="T123">傳真</text:span><text:span text:style-name="T124">(</text:span><text:span text:style-name="T125">02)2</text:span><text:span text:style-name="T126">811-9887</text:span></text:p>
      <text:p text:style-name="P127"><text:span text:style-name="T128">8.2<text:s/></text:span><text:span text:style-name="T129">依國際自由車總會（</text:span><text:span text:style-name="T130">UCI</text:span><text:span text:style-name="T131">）安全條例之規定，凡參加競賽型比賽之選手，</text:span></text:p>
      <text:p text:style-name="P132"><text:span text:style-name="T133"><text:s text:c="8"/></text:span><text:span text:style-name="T134">必須</text:span><text:span text:style-name="T135">自行辦理保險</text:span><text:span text:style-name="T136">。</text:span></text:p>
      <text:p text:style-name="P137">報名時間：自即日起至113年11月1日止。</text:p>
      <text:p text:style-name="P138"><text:span text:style-name="T139"><text:s/></text:span><text:span text:style-name="T140"><text:s text:c="2"/>8.3</text:span><text:span text:style-name="T141">說明：</text:span></text:p>
      <text:p text:style-name="P142">8.3.1<text:tab/>場地個人項目，各校於每組每項得報名候補選手一名，並於技術會議確認最終參賽名單(不得超過縣市參賽人數上限)。</text:p>
      <text:p text:style-name="P143">8.3.2<text:tab/>場地團隊比賽晉級下一輪賽，得更新組合陣容，但必須是已經報名該項目的選手。</text:p>
      <text:p text:style-name="P144">8.3.3<text:tab/>登山車越野賽，各校於每組得報名候補選手一名，並於技術會議確認最終參賽名單(不得超過縣市參賽人數上限)。</text:p>
      <text:p text:style-name="P145"><text:span text:style-name="T146">8.3.4</text:span><text:span text:style-name="T147">個人公路賽，各校於每組得報名候補選手一名，並於技術會議確認最終參賽名單</text:span><text:span text:style-name="T148">(</text:span><text:span text:style-name="T149">不得超過縣市參賽人數上限</text:span><text:span text:style-name="T150">)</text:span><text:span text:style-name="T151">。</text:span><text:bookmark-end text:name="_Hlk177395804"/></text:p>
      <text:p text:style-name="P152"><text:bookmark-start text:name="_Hlk177396507"/><text:soft-page-break/><text:span text:style-name="T153">九、選手選拔方式：</text:span></text:p>
      <text:p text:style-name="P154">9.1全國中等學校運動會相關規定</text:p>
      <text:p text:style-name="P155"><text:s text:c="2"/>9.1.1各項參賽人數規定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<text:bookmark-start text:name="_Hlk177396520"/><text:bookmark-end text:name="_Hlk177396507"/>科目</text:p>
          </table:table-cell>
          <table:table-cell table:style-name="TableCell168" table:number-columns-spanned="2" table:number-rows-spanned="2">
            <text:p text:style-name="P169">項目</text:p>
          </table:table-cell>
          <table:covered-table-cell/>
          <table:table-cell table:style-name="TableCell170" table:number-rows-spanned="2">
            <text:p text:style-name="P171">直轄市、縣(市)</text:p>
            <text:p text:style-name="P172">單位</text:p>
            <text:p text:style-name="P173">各組參賽總人(隊)數</text:p>
          </table:table-cell>
          <table:table-cell table:style-name="TableCell174" table:number-columns-spanned="2">
            <text:p text:style-name="P175">高男、國男組(各校)</text:p>
          </table:table-cell>
          <table:covered-table-cell/>
          <table:table-cell table:style-name="TableCell176" table:number-columns-spanned="2">
            <text:p text:style-name="P177">高女、國女組(各校)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>
            <text:p text:style-name="P183">報名人數</text:p>
          </table:table-cell>
          <table:table-cell table:style-name="TableCell184">
            <text:p text:style-name="P185">參賽人數</text:p>
          </table:table-cell>
          <table:table-cell table:style-name="TableCell186">
            <text:p text:style-name="P187">報名人數</text:p>
          </table:table-cell>
          <table:table-cell table:style-name="TableCell188">
            <text:p text:style-name="P189">參賽人數</text:p>
          </table:table-cell>
        </table:table-row>
        <table:table-row table:style-name="TableRow190">
          <table:table-cell table:style-name="TableCell191" table:number-rows-spanned="6">
            <text:p text:style-name="P192">場地賽</text:p>
          </table:table-cell>
          <table:table-cell table:style-name="TableCell193" table:number-rows-spanned="4">
            <text:p text:style-name="P194">個人項目</text:p>
          </table:table-cell>
          <table:table-cell table:style-name="TableCell195">
            <text:p text:style-name="P196">爭先賽</text:p>
          </table:table-cell>
          <table:table-cell table:style-name="TableCell197">
            <text:p text:style-name="P198">3人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3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競輪賽</text:p>
          </table:table-cell>
          <table:table-cell table:style-name="TableCell212">
            <text:p text:style-name="P213">3人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3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個人追逐賽</text:p>
          </table:table-cell>
          <table:table-cell table:style-name="TableCell227">
            <text:p text:style-name="P228">3人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3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領先計分賽</text:p>
          </table:table-cell>
          <table:table-cell table:style-name="TableCell242">
            <text:p text:style-name="P243">3人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2">
            <text:p text:style-name="P255">團隊項目</text:p>
          </table:table-cell>
          <table:table-cell table:style-name="TableCell256">
            <text:p text:style-name="P257">團隊競速賽</text:p>
          </table:table-cell>
          <table:table-cell table:style-name="TableCell258">
            <text:p text:style-name="P259">3隊</text:p>
          </table:table-cell>
          <table:table-cell table:style-name="TableCell260">
            <text:p text:style-name="P261">3+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2+2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團隊追逐賽</text:p>
          </table:table-cell>
          <table:table-cell table:style-name="TableCell273">
            <text:p text:style-name="P274">3隊</text:p>
          </table:table-cell>
          <table:table-cell table:style-name="TableCell275">
            <text:p text:style-name="P276">4+4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4+4</text:p>
          </table:table-cell>
          <table:table-cell table:style-name="TableCell281">
            <text:p text:style-name="P282">4</text:p>
          </table:table-cell>
        </table:table-row>
        <table:table-row table:style-name="TableRow283">
          <table:table-cell table:style-name="TableCell284">
            <text:p text:style-name="P285">登山車</text:p>
          </table:table-cell>
          <table:table-cell table:style-name="TableCell286" table:number-columns-spanned="2">
            <text:p text:style-name="P287">越野賽</text:p>
          </table:table-cell>
          <table:covered-table-cell/>
          <table:table-cell table:style-name="TableCell288">
            <text:p text:style-name="P289">3隊</text:p>
          </table:table-cell>
          <table:table-cell table:style-name="TableCell290">
            <text:p text:style-name="P291">4+1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4+1</text:p>
          </table:table-cell>
          <table:table-cell table:style-name="TableCell296">
            <text:p text:style-name="P297">4</text:p>
          </table:table-cell>
        </table:table-row>
        <table:table-row table:style-name="TableRow298">
          <table:table-cell table:style-name="TableCell299" table:number-rows-spanned="2">
            <text:p text:style-name="P300">公路賽</text:p>
          </table:table-cell>
          <table:table-cell table:style-name="TableCell301" table:number-columns-spanned="2">
            <text:p text:style-name="P302">個人公路賽</text:p>
          </table:table-cell>
          <table:covered-table-cell/>
          <table:table-cell table:style-name="TableCell303">
            <text:p text:style-name="P304">3隊</text:p>
          </table:table-cell>
          <table:table-cell table:style-name="TableCell305">
            <text:p text:style-name="P306">4+1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4+1</text:p>
          </table:table-cell>
          <table:table-cell table:style-name="TableCell311">
            <text:p text:style-name="P312">4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個人計時賽</text:p>
          </table:table-cell>
          <table:covered-table-cell/>
          <table:table-cell table:style-name="TableCell317">
            <text:p text:style-name="P318">3人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3</text:p>
          </table:table-cell>
        </table:table-row>
      </table:table>
      <text:p text:style-name="P327"><text:bookmark-end text:name="_Hlk177396520"/></text:p>
      <text:p text:style-name="P328"><text:s/><text:bookmark-start text:name="_Hlk177396557"/>9.2<text:s/>場地賽<text:s/>地點：觀山自行車練習場(小圈)</text:p>
      <text:p text:style-name="P329">9.2.1競輪賽(Keirin)<text:s/>、爭先賽(Sprint):<text:s/></text:p>
      <text:p text:style-name="P330"><text:s text:c="2"/>9.2.11<text:s/>200公尺助跑計時</text:p>
      <text:p text:style-name="P331">9.2.2團隊競速賽(TeamSprint)</text:p>
      <text:p text:style-name="P332"><text:s text:c="2"/>9.2.21以隊進行<text:s/>1公里計時每333公尺交接選手</text:p>
      <text:p text:style-name="P333">9.2.3個人追逐賽(Individual Pursuit)</text:p>
      <text:p text:style-name="P334"><text:s text:c="2"/>9.2.3.1以隊進行4公里計時</text:p>
      <text:p text:style-name="P335"><text:span text:style-name="T336">9.2.4</text:span><text:span text:style-name="T337">團隊追逐賽</text:span><text:span text:style-name="T338">(Team Pursuit)</text:span><text:span text:style-name="T339"><text:s/></text:span></text:p>
      <text:p text:style-name="P340"><text:s text:c="7"/>9.2.4.1<text:s/>高男3公里計時</text:p>
      <text:p text:style-name="P341"><text:s text:c="15"/>國男、高女、國女2公里計時</text:p>
      <text:p text:style-name="P342">9.2.5領先計分賽(Points race)</text:p>
      <text:p text:style-name="P343"><text:span text:style-name="T344"><text:s text:c="7"/>9.2.5.1<text:s/></text:span><text:span text:style-name="T345">高男</text:span><text:span text:style-name="T346">12</text:span><text:span text:style-name="T347">公里</text:span><text:span text:style-name="T348">24</text:span><text:span text:style-name="T349">圈</text:span><text:span text:style-name="T350"><text:s/></text:span><text:span text:style-name="T351">(</text:span><text:span text:style-name="T352">每</text:span><text:span text:style-name="T353">4</text:span><text:span text:style-name="T354">圈搶分共搶</text:span><text:span text:style-name="T355">6</text:span><text:span text:style-name="T356">次</text:span><text:span text:style-name="T357">)</text:span></text:p>
      <text:p text:style-name="P358"><text:span text:style-name="T359"><text:s text:c="5"/></text:span><text:span text:style-name="T360"><text:s text:c="10"/></text:span><text:span text:style-name="T361">國男、高女</text:span><text:span text:style-name="T362">10</text:span><text:span text:style-name="T363">公里</text:span><text:bookmark-start text:name="_Hlk179559120"/><text:span text:style-name="T364">20</text:span><text:span text:style-name="T365">圈</text:span><text:span text:style-name="T366"><text:s/></text:span><text:span text:style-name="T367">(</text:span><text:span text:style-name="T368">每</text:span><text:span text:style-name="T369">4</text:span><text:span text:style-name="T370">圈搶分共搶</text:span><text:span text:style-name="T371">5</text:span><text:span text:style-name="T372">次</text:span><text:bookmark-end text:name="_Hlk179559120"/><text:span text:style-name="T373">)</text:span></text:p>
      <text:p text:style-name="P374"><text:span text:style-name="T375"><text:s text:c="15"/></text:span><text:span text:style-name="T376">國女</text:span><text:span text:style-name="T377">8</text:span><text:span text:style-name="T378">公里</text:span><text:span text:style-name="T379">16</text:span><text:span text:style-name="T380">圈</text:span><text:span text:style-name="T381"><text:s/></text:span><text:span text:style-name="T382">(</text:span><text:span text:style-name="T383">每</text:span><text:span text:style-name="T384">4</text:span><text:span text:style-name="T385">圈搶分共搶</text:span><text:span text:style-name="T386">4</text:span><text:span text:style-name="T387">次</text:span><text:span text:style-name="T388">)</text:span></text:p>
      <text:p text:style-name="P389">9.3<text:s/>公路賽<text:s/>地點：惇敘商工</text:p>
      <text:p text:style-name="P390">9.3.1自由車個人公路計時賽</text:p>
      <text:p text:style-name="P391"><text:s text:c="2"/>9.3.11<text:s/>選拔：觀山自行車練習場（小圈500公尺）。</text:p>
      <text:p text:style-name="P392"><text:span text:style-name="T393"><text:s text:c="9"/></text:span><text:span text:style-name="T394">男子：共跑</text:span><text:span text:style-name="T395">40</text:span><text:span text:style-name="T396">圈</text:span><text:span text:style-name="T397">20</text:span><text:span text:style-name="T398">公里</text:span><text:span text:style-name="T399"><text:s text:c="7"/></text:span></text:p>
      <text:p text:style-name="P400"><text:span text:style-name="T401"><text:s text:c="9"/></text:span><text:span text:style-name="T402">女子：</text:span><text:span text:style-name="T403">共跑</text:span><text:span text:style-name="T404">12</text:span><text:span text:style-name="T405">圈</text:span><text:span text:style-name="T406">6</text:span><text:span text:style-name="T407">公里，</text:span></text:p>
      <text:p text:style-name="P408">9.3.2自由車個人公路賽</text:p>
      <text:p text:style-name="P409"><text:s text:c="2"/>9.3.21<text:s/>選拔：<text:bookmark-end text:name="_Hlk177396557"/>惇敘商工/東昇路/登山路/中正山停車場（約5公里）</text:p>
      <text:p text:style-name="P410">9.4<text:s/>登山車<text:s/>地點：彩虹輪狀車練習場</text:p>
      <text:p text:style-name="P411">9.4.1<text:s/>越野賽(CrossCountry)</text:p>
      <text:p text:style-name="P412"><text:span text:style-name="T413"><text:s text:c="2"/></text:span><text:span text:style-name="T414">男子：</text:span><text:span text:style-name="T415">路線繞行紅線＆黃線每組</text:span><text:span text:style-name="T416">2</text:span><text:span text:style-name="T417">人紅黃賽道同時出發共跑</text:span><text:span text:style-name="T418">8</text:span><text:span text:style-name="T419">圈，</text:span><text:span text:style-name="T420"><text:s/></text:span></text:p>
      <text:p text:style-name="P421"><text:s text:c="2"/>女子：路線繞行紅線＆黃線每組2人紅黃賽道同時出發共跑5圈</text:p>
      <text:p text:style-name="P422"><text:s text:c="3"/></text:p>
      <text:p text:style-name="P423">。</text:p>
      <text:p text:style-name="P424"/>
      <text:p text:style-name="P425"><text:s text:c="4"/>十、<text:tab/>入選辦法：</text:p>
      <text:p text:style-name="P426">9.6.1.<text:tab/>各項目報名人數未達全中運參賽人數(隊數)時，則該項目取消選拔，報名即入選</text:p>
      <text:p text:style-name="P427">9.6.2.<text:tab/>場地個人項目，員額上限以全中運參賽人數之規定，依照選拔名次入選</text:p>
      <text:p text:style-name="P428">9.6.3.<text:tab/>場地團隊項目，員額上限以全中運參賽隊數之規定，依照選拔名次入選，入選隊伍得自行更換全中運報名隊員名單，但須以同校為準</text:p>
      <text:p text:style-name="P429">9.6.4.<text:tab/>個人公路賽，員額上限以全中運參賽隊數之規定，依照選拔個人名次取得組隊代表權，入選隊伍得自行更換全中運報名隊員名單，但須以同校為準</text:p>
      <text:p text:style-name="P430">9.6.5.<text:tab/>公路個人計時賽，員額上限以全中運參賽人數之規定，依照選拔名次入選</text:p>
      <text:p text:style-name="P431">9.6.6.<text:tab/>登山車越野賽，員額上限以全中運參賽隊數之規定，依照選拔個人名次取得組隊代表權，<text:s text:c="3"/>入選隊伍得自行更換全中運報名隊員名單，但須以同校為準</text:p>
      <text:p text:style-name="P432">9.6.7.<text:tab/>入選之參賽人員、隊伍，放棄全中運報名時，得由選拔成績順位遞補</text:p>
      <text:p text:style-name="P433">9.6.8.<text:tab/>選拔成績於選拔辦理後2日，函文臺北市政府教育局核備</text:p>
      <text:p text:style-name="P434">9.6.9.<text:tab/>114年度全國中等學校運動會大會報名期限為114年1月8日，入選人員、隊伍需自行<text:s text:c="12"/>於網路報名註冊，並以學校為單位檢附相關資料送交台北市政府教育局審核</text:p>
      <text:p text:style-name="P435"><text:span text:style-name="T436">十一、規　　則：</text:span><text:span text:style-name="T437">採用國際自由車總會（</text:span><text:span text:style-name="T438">UCI</text:span><text:span text:style-name="T439">）最新自由車規則及大會競賽規則進行</text:span><text:span text:style-name="T440">。</text:span></text:p>
      <text:p text:style-name="P441"><text:span text:style-name="T442">十二、器材及服裝：</text:span></text:p>
      <text:p text:style-name="P443"><text:s text:c="2"/>12.1<text:s/>公路賽及登山車前、後須有剎車裝置，否則不得參加比賽。</text:p>
      <text:p text:style-name="P444"><text:s text:c="2"/>12.2<text:s/>場地賽之車輛後齒輪須固定，不得使用公路車改裝。<text:s/></text:p>
      <text:p text:style-name="P445"><text:span text:style-name="T446"><text:s text:c="2"/>12.3<text:s/></text:span><text:span text:style-name="T447">比賽車輛必須符合</text:span><text:span text:style-name="T448">UCI</text:span><text:span text:style-name="T449">規定，</text:span><text:span text:style-name="T450">並依規定驗車</text:span><text:span text:style-name="T451">，檢查不合規定者，不得參加比賽。</text:span></text:p>
      <text:p text:style-name="P452"><text:s text:c="2"/>12.4<text:s/>須穿著自由車運動服裝，須戴安全頭盔(不得使用皮條帽)。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2">
            <text:p text:style-name="P462"/>
            <text:p text:style-name="P463">組別</text:p>
            <text:p text:style-name="P464"/>
          </table:table-cell>
          <table:table-cell table:style-name="TableCell465" table:number-columns-spanned="3">
            <text:p text:style-name="P466">場地賽</text:p>
          </table:table-cell>
          <table:covered-table-cell/>
          <table:covered-table-cell/>
          <table:table-cell table:style-name="TableCell467">
            <text:p text:style-name="P468">公路賽</text:p>
          </table:table-cell>
          <table:table-cell table:style-name="TableCell469">
            <text:p text:style-name="P470">登山車賽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齒輪比</text:p>
          </table:table-cell>
          <table:table-cell table:style-name="TableCell475">
            <text:p text:style-name="P476">禁用碟輪<text:s/>碳纖維製刀輪，輪框的寬幅不可超過60mm</text:p>
          </table:table-cell>
          <table:table-cell table:style-name="TableCell477">
            <text:p text:style-name="P478">限用鐵製或鋁合金車架</text:p>
            <text:p text:style-name="P479"/>
          </table:table-cell>
          <table:table-cell table:style-name="TableCell480">
            <text:p text:style-name="P481">禁用碟輪<text:s/>碳纖維製刀輪，輪框的寬幅不可超過60mm</text:p>
          </table:table-cell>
          <table:table-cell table:style-name="TableCell482">
            <text:p text:style-name="P483">外胎不能低於26×1.5</text:p>
            <text:p text:style-name="P484">英吋（以外胎上的標示為依據）</text:p>
          </table:table-cell>
        </table:table-row>
        <table:table-row table:style-name="TableRow485">
          <table:table-cell table:style-name="TableCell486">
            <text:p text:style-name="P487">國中</text:p>
          </table:table-cell>
          <table:table-cell table:style-name="TableCell488">
            <text:p text:style-name="P489">6.84</text:p>
          </table:table-cell>
          <table:table-cell table:style-name="TableCell490">
            <text:p text:style-name="P491">V</text:p>
          </table:table-cell>
          <table:table-cell table:style-name="TableCell492">
            <text:p text:style-name="P493">V</text:p>
          </table:table-cell>
          <table:table-cell table:style-name="TableCell494">
            <text:p text:style-name="P495">V</text:p>
          </table:table-cell>
          <table:table-cell table:style-name="TableCell496">
            <text:p text:style-name="P497">V</text:p>
          </table:table-cell>
        </table:table-row>
        <table:table-row table:style-name="TableRow498">
          <table:table-cell table:style-name="TableCell499">
            <text:p text:style-name="P500">高中</text:p>
          </table:table-cell>
          <table:table-cell table:style-name="TableCell501">
            <text:p text:style-name="P502">X</text:p>
          </table:table-cell>
          <table:table-cell table:style-name="TableCell503">
            <text:p text:style-name="P504">X</text:p>
          </table:table-cell>
          <table:table-cell table:style-name="TableCell505">
            <text:p text:style-name="P506">X</text:p>
          </table:table-cell>
          <table:table-cell table:style-name="TableCell507">
            <text:p text:style-name="P508">X<text:s/></text:p>
          </table:table-cell>
          <table:table-cell table:style-name="TableCell509">
            <text:p text:style-name="P510">V</text:p>
          </table:table-cell>
        </table:table-row>
      </table:table>
      <text:p text:style-name="P511"><text:span text:style-name="T512"><text:s text:c="2"/>12.5</text:span><text:span text:style-name="T513">專用之場地車後輪必須使用固定式齒輪，不得以其他車種改裝。註：無特別限定</text:span><text:span text:style-name="T514"><text:s text:c="9"/>(</text:span><text:span text:style-name="T515">依照</text:span><text:span text:style-name="T516">UCI</text:span><text:span text:style-name="T517">規範</text:span><text:span text:style-name="T518">)</text:span><text:span text:style-name="T519">，</text:span><text:span text:style-name="T520"></text:span><text:span text:style-name="T521">器材限定</text:span><text:span text:style-name="T522"><text:s/></text:span></text:p>
      <text:p text:style-name="P523"/>
      <text:p text:style-name="P524">114年全國中等學校運動會臺北市自由車選拔賽</text:p>
      <text:p text:style-name="P525">報名表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>教練/領隊<text:s/>姓名</text:p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>聯絡電話</text:p>
          </table: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P546">姓名</text:p>
          </table:table-cell>
          <table:table-cell table:style-name="TableCell547" table:number-columns-spanned="2">
            <text:p text:style-name="P548">身份證號</text:p>
          </table:table-cell>
          <table:covered-table-cell/>
          <table:table-cell table:style-name="TableCell549">
            <text:p text:style-name="P550">生日</text:p>
          </table:table-cell>
          <table:table-cell table:style-name="TableCell551" table:number-columns-spanned="3">
            <text:p text:style-name="P552">參賽項目</text:p>
          </table:table-cell>
          <table:covered-table-cell/>
          <table:covered-table-cell/>
          <table:table-cell table:style-name="TableCell553">
            <text:p text:style-name="P554">電話</text:p>
          </table:table-cell>
        </table:table-row>
        <table:table-row table:style-name="TableRow555">
          <table:table-cell table:style-name="TableCell556">
            <text:p text:style-name="P557">王小明</text:p>
          </table:table-cell>
          <table:table-cell table:style-name="TableCell558" table:number-columns-spanned="2">
            <text:p text:style-name="P559">A120751956</text:p>
          </table:table-cell>
          <table:covered-table-cell/>
          <table:table-cell table:style-name="TableCell560">
            <text:p text:style-name="P561">1999.01.01</text:p>
          </table:table-cell>
          <table:table-cell table:style-name="TableCell562" table:number-columns-spanned="3">
            <text:p text:style-name="P563"><text:span text:style-name="T564">□</text:span><text:span text:style-name="T565">競</text:span><text:span text:style-name="T566">輪</text:span><text:span text:style-name="T567">賽、爭先賽</text:span><text:span text:style-name="T568"><text:s text:c="2"/>□</text:span><text:span text:style-name="T569">團隊競速賽</text:span><text:span text:style-name="T570"><text:s/></text:span></text:p>
            <text:p text:style-name="P571">□個人追逐<text:s text:c="8"/>□團隊追逐賽</text:p>
            <text:p text:style-name="P572">□公路計時賽<text:s/><text:s text:c="5"/>□個人公路賽</text:p>
            <text:p text:style-name="P573">□登山車越野賽</text:p>
          </table:table-cell>
          <table:covered-table-cell/>
          <table:covered-table-cell/>
          <table:table-cell table:style-name="TableCell574">
            <text:p text:style-name="P575">0932-918947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><text:span text:style-name="T585">□</text:span><text:span text:style-name="T586">競</text:span><text:span text:style-name="T587">輪</text:span><text:span text:style-name="T588">賽、爭先賽</text:span><text:span text:style-name="T589"><text:s text:c="2"/>□</text:span><text:span text:style-name="T590">團隊競速賽</text:span><text:span text:style-name="T591"><text:s/></text:span></text:p>
            <text:p text:style-name="P592">□個人追逐<text:s text:c="8"/>□團隊追逐賽</text:p>
            <text:p text:style-name="P593">□公路計時賽<text:s text:c="6"/>□個人公路賽</text:p>
            <text:p text:style-name="P594">□登山車越野賽</text:p>
          </table:table-cell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3">
            <text:p text:style-name="P605"><text:span text:style-name="T606">□</text:span><text:span text:style-name="T607">競</text:span><text:span text:style-name="T608">輪</text:span><text:span text:style-name="T609">賽、爭先賽</text:span><text:span text:style-name="T610"><text:s text:c="2"/>□</text:span><text:span text:style-name="T611">團隊競速賽</text:span><text:span text:style-name="T612"><text:s/></text:span></text:p>
            <text:p text:style-name="P613">□個人追逐<text:s text:c="8"/>□團隊追逐賽</text:p>
            <text:p text:style-name="P614">□公路計時賽<text:s text:c="6"/>□個人公路賽</text:p>
            <text:p text:style-name="P615">□登山車越野賽</text:p>
          </table:table-cell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3">
            <text:p text:style-name="P626"><text:span text:style-name="T627">□</text:span><text:span text:style-name="T628">競</text:span><text:span text:style-name="T629">輪</text:span><text:span text:style-name="T630">賽、爭先賽</text:span><text:span text:style-name="T631"><text:s text:c="2"/>□</text:span><text:span text:style-name="T632">團隊競速賽</text:span><text:span text:style-name="T633"><text:s/></text:span></text:p>
            <text:p text:style-name="P634">□個人追逐<text:s text:c="8"/>□團隊追逐賽</text:p>
            <text:p text:style-name="P635">□公路計時賽<text:s text:c="6"/>□個人公路賽</text:p>
            <text:p text:style-name="P636">□登山車越野賽</text:p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3">
            <text:p text:style-name="P647"><text:span text:style-name="T648">□</text:span><text:span text:style-name="T649">競</text:span><text:span text:style-name="T650">輪</text:span><text:span text:style-name="T651">賽、爭先賽</text:span><text:span text:style-name="T652"><text:s text:c="2"/>□</text:span><text:span text:style-name="T653">團隊競速賽</text:span><text:span text:style-name="T654"><text:s/></text:span></text:p>
            <text:p text:style-name="P655">□個人追逐<text:s text:c="8"/>□團隊追逐賽</text:p>
            <text:p text:style-name="P656">□公路計時賽<text:s text:c="6"/>□個人公路賽</text:p>
            <text:p text:style-name="P657">□登山車越野賽</text:p>
          </table:table-cell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3">
            <text:p text:style-name="P668"><text:span text:style-name="T669">□</text:span><text:span text:style-name="T670">競</text:span><text:span text:style-name="T671">輪</text:span><text:span text:style-name="T672">賽、爭先賽</text:span><text:span text:style-name="T673"><text:s text:c="2"/>□</text:span><text:span text:style-name="T674">團隊競速賽</text:span><text:span text:style-name="T675"><text:s/></text:span></text:p>
            <text:p text:style-name="P676">□個人追逐<text:s text:c="8"/>□團隊追逐賽</text:p>
            <text:p text:style-name="P677">□公路計時賽<text:s text:c="6"/>□個人公路賽</text:p>
            <text:p text:style-name="P678">□登山車越野賽</text:p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3">
            <text:p text:style-name="P689"><text:span text:style-name="T690">□</text:span><text:span text:style-name="T691">競</text:span><text:span text:style-name="T692">輪</text:span><text:span text:style-name="T693">賽、爭先賽</text:span><text:span text:style-name="T694"><text:s text:c="2"/>□</text:span><text:span text:style-name="T695">團隊競速賽</text:span><text:span text:style-name="T696"><text:s/></text:span></text:p>
            <text:p text:style-name="P697">□個人追逐<text:s text:c="8"/>□團隊追逐賽</text:p>
            <text:p text:style-name="P698">□公路計時賽<text:s text:c="6"/>□個人公路賽</text:p>
            <text:p text:style-name="P699">□登山車越野賽</text:p>
          </table:table-cell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3">
            <text:p text:style-name="P710"><text:span text:style-name="T711">□</text:span><text:span text:style-name="T712">競</text:span><text:span text:style-name="T713">輪</text:span><text:span text:style-name="T714">賽、爭先賽</text:span><text:span text:style-name="T715"><text:s text:c="2"/>□</text:span><text:span text:style-name="T716">團隊競速賽</text:span><text:span text:style-name="T717"><text:s/></text:span></text:p>
            <text:p text:style-name="P718">□個人追逐<text:s text:c="8"/>□團隊追逐賽</text:p>
            <text:p text:style-name="P719">□公路計時賽<text:s text:c="6"/>□個人公路賽</text:p>
            <text:p text:style-name="P720">□登山車越野賽</text:p>
          </table:table-cell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3">
            <text:p text:style-name="P731"><text:span text:style-name="T732">□</text:span><text:span text:style-name="T733">競</text:span><text:span text:style-name="T734">輪</text:span><text:span text:style-name="T735">賽、爭先賽</text:span><text:span text:style-name="T736"><text:s text:c="2"/>□</text:span><text:span text:style-name="T737">團隊競速賽</text:span><text:span text:style-name="T738"><text:s/></text:span></text:p>
            <text:p text:style-name="P739">□個人追逐<text:s text:c="8"/>□團隊追逐賽</text:p>
            <text:p text:style-name="P740">□公路計時賽<text:s text:c="6"/>□個人公路賽</text:p>
            <text:p text:style-name="P741">□登山車越野賽</text:p>
          </table:table-cell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3">
            <text:p text:style-name="P752"><text:span text:style-name="T753">□</text:span><text:span text:style-name="T754">競</text:span><text:span text:style-name="T755">輪</text:span><text:span text:style-name="T756">賽、爭先賽</text:span><text:span text:style-name="T757"><text:s text:c="2"/>□</text:span><text:span text:style-name="T758">團隊競速賽</text:span><text:span text:style-name="T759"><text:s/></text:span></text:p>
            <text:p text:style-name="P760">□個人追逐<text:s text:c="8"/>□團隊追逐賽</text:p>
            <text:p text:style-name="P761">□公路計時賽<text:s text:c="6"/>□個人公路賽</text:p>
            <text:p text:style-name="P762">□登山車越野賽</text:p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3">
            <text:p text:style-name="P773"><text:span text:style-name="T774">□</text:span><text:span text:style-name="T775">競</text:span><text:span text:style-name="T776">輪</text:span><text:span text:style-name="T777">賽、爭先賽</text:span><text:span text:style-name="T778"><text:s text:c="2"/>□</text:span><text:span text:style-name="T779">團隊競速賽</text:span><text:span text:style-name="T780"><text:s/></text:span></text:p>
            <text:p text:style-name="P781">□個人追逐<text:s text:c="8"/>□團隊追逐賽</text:p>
            <text:p text:style-name="P782">□公路計時賽<text:s text:c="6"/>□個人公路賽</text:p>
            <text:p text:style-name="P783">□登山車越野賽</text:p>
          </table:table-cell>
          <table:covered-table-cell/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3">
            <text:p text:style-name="P794"><text:span text:style-name="T795">□</text:span><text:span text:style-name="T796">競</text:span><text:span text:style-name="T797">輪</text:span><text:span text:style-name="T798">賽、爭先賽</text:span><text:span text:style-name="T799"><text:s text:c="2"/>□</text:span><text:span text:style-name="T800">團隊競速賽</text:span><text:span text:style-name="T801"><text:s/></text:span></text:p>
            <text:p text:style-name="P802">□個人追逐<text:s text:c="8"/>□團隊追逐賽</text:p>
            <text:p text:style-name="P803">□公路計時賽<text:s text:c="6"/>□個人公路賽</text:p>
            <text:p text:style-name="P804">□登山車越野賽</text:p>
          </table:table-cell>
          <table:covered-table-cell/>
          <table:covered-table-cell/>
          <table:table-cell table:style-name="TableCell805">
            <text:p text:style-name="P806"/>
          </table:table-cell>
        </table:table-row>
      </table:table>
      <text:p text:style-name="P807"><text:span text:style-name="T808">◎</text:span><text:span text:style-name="T809">選手應於報名選拔時檢附</text:span><text:span text:style-name="T810"><text:s/></text:span><text:span text:style-name="T811">學生證正反面</text:span><text:span text:style-name="T812"><text:s/></text:span><text:span text:style-name="T813">及</text:span><text:span text:style-name="T814"><text:s/></text:span><text:span text:style-name="T815">身份證正、反面影本</text:span><text:span text:style-name="T816"><text:s/></text:span><text:span text:style-name="T817">各乙份</text:span></text:p>
      <text:p text:style-name="P818"><text:span text:style-name="T819">◎</text:span><text:span text:style-name="T820">請將本報名表以</text:span><text:span text:style-name="T821"><text:s/>Email<text:s/></text:span><text:span text:style-name="T822">發送至</text:span><text:span text:style-name="T823"><text:s/></text:span><text:a xlink:href="mailto:neverstop.rego@gmail.com" office:target-frame-name="_top" xlink:show="replace"><text:span text:style-name="T824">neverstop.rego@gmail.com</text:span></text:a></text:p>
      <text:p text:style-name="P825"/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7">
            <text:p text:style-name="P837">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姓名</text:p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>選手編號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行動電話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項目</text:p>
          </table:table-cell>
          <table:covered-table-cell/>
          <table:table-cell table:style-name="TableCell854">
            <text:p text:style-name="P855">自由車</text:p>
          </table:table-cell>
          <table:table-cell table:style-name="TableCell856" table:number-columns-spanned="4">
            <text:p text:style-name="P857"><text:span text:style-name="T858">□</text:span><text:span text:style-name="T859">競</text:span><text:span text:style-name="T860">輪</text:span><text:span text:style-name="T861">賽、爭先賽</text:span><text:span text:style-name="T862"><text:s text:c="2"/>□</text:span><text:span text:style-name="T863">團隊競速賽</text:span><text:span text:style-name="T864"><text:s/></text:span></text:p>
            <text:p text:style-name="P865">□個人追逐. <text:s text:c="7"/>□團隊追逐賽</text:p>
            <text:p text:style-name="P866">□公路計時賽<text:s text:c="2"/>□個人公路賽<text:s text:c="2"/>□登山車越野賽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7">
            <text:p text:style-name="P869">申訴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7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裁決</text:p>
          </table:table-cell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7">
            <text:p text:style-name="P880">以上所填資料，本人確認正確無誤，並繳交新台幣2000元保證金，申訴遭駁回時，保證金沒收。</text:p>
            <text:p text:style-name="P881"/>
            <text:p text:style-name="P882"><text:span text:style-name="T883">　　　　　　　　　　　　　　　　　　　　　申訴人簽名</text:span><text:span text:style-name="T884">:</text:span><text:span text:style-name="T885"><text:line-break/></text:span><text:span text:style-name="T886">　　　　　　　　　　　　　　　　　　　　　　　　　　　　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7"><text:span text:style-name="T888">中</text:span><text:span text:style-name="T889"><text:s text:c="3"/></text:span><text:span text:style-name="T890">華</text:span><text:span text:style-name="T891"><text:s text:c="3"/></text:span><text:span text:style-name="T892">民</text:span><text:span text:style-name="T893"><text:s text:c="3"/></text:span><text:span text:style-name="T894">國</text:span><text:span text:style-name="T895"><text:s text:c="3"/>113 <text:s text:c="2"/></text:span><text:span text:style-name="T896">年</text:span><text:span text:style-name="T897"><text:s text:c="9"/></text:span><text:span text:style-name="T898">月</text:span><text:span text:style-name="T899"><text:s text:c="9"/></text:span><text:span text:style-name="T9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8333in" fo:text-indent="-0.8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1.1666in" fo:text-indent="-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fo:font-size="22pt" style:font-size-asian="2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ul" style:display-name="rul" style:family="paragraph" style:parent-style-name="內文">
      <style:paragraph-properties fo:widows="2" fo:orphans="2" fo:margin-top="0.0694in" fo:margin-bottom="0.0694in" style:line-height-at-least="0.3472in"/>
      <style:text-properties style:font-name="新細明體" fo:color="#000099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5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年台北市自由盃自由車邀請賽</dc:title>
    <dc:subject/>
    <meta:initial-creator>自由車協會</meta:initial-creator>
    <dc:creator>體育組長</dc:creator>
    <meta:creation-date>2024-11-01T02:02:00Z</meta:creation-date>
    <dc:date>2024-11-01T02:02:00Z</dc:date>
    <meta:print-date>2020-12-04T03:59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80" meta:character-count="4550" meta:row-count="32" meta:non-whitespace-character-count="3879"/>
  </office:meta>
</office:document-meta>
</file>