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陳麗敏</dc:creator>
    <meta:creation-date>2025-02-14T03:08:00Z</meta:creation-date>
    <dc:date>2025-02-14T03:08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6" meta:row-count="9" meta:non-whitespace-character-count="1122"/>
  </office:meta>
</office:document-meta>
</file>