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center" style:vertical-align="baseline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style:vertical-align="baseline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text-scale="95%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style:vertical-align="baseline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style:vertical-align="baseline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5" style:parent-style-name="內文" style:family="paragraph">
      <style:paragraph-properties style:vertical-align="baseline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style:vertical-align="baseline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style:vertical-align="baseline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style:vertical-align="baseline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style:vertical-align="baseline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style:vertical-align="baseline"/>
      <style:text-properties style:font-name="標楷體" style:font-name-asian="標楷體" style:font-size-complex="10pt"/>
    </style:style>
    <style:style style:name="P21" style:parent-style-name="內文" style:family="paragraph">
      <style:paragraph-properties style:vertical-align="baseline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style:vertical-align="baseline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vertical-align="baseline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center" style:vertical-align="baseline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widows="2" fo:orphans="2"/>
      <style:text-properties style:font-name="標楷體" style:font-name-asian="標楷體"/>
    </style:style>
  </office:automatic-styles>
  <office:body>
    <office:text text:use-soft-page-breaks="true">
      <text:p text:style-name="P1">附件三</text:p>
      <text:p text:style-name="P2">授權切結書</text:p>
      <text:p text:style-name="P3"><text:span text:style-name="T4">本人<text:s/></text:span><text:span text:style-name="T5">　　　　　　　　　</text:span><text:span text:style-name="T6">在此聲明並擔保，參加臺北市114年度多元</text:span><text:span text:style-name="T7">文化繪本親子共讀心得徵件</text:span><text:span text:style-name="T8">活動之作品</text:span></text:p>
      <text:p text:style-name="P9"><text:span text:style-name="T10">作品名稱：</text:span><text:span text:style-name="T11">　　　　　　　　　　　　</text:span></text:p>
      <text:p text:style-name="P12"><text:span text:style-name="T13">確係本人自行完成之創作，本人擁有完全著作權及其他法律上權利。日後若本作品涉及違反著作權或其他法律規範，本人願負完全法律責任</text:span><text:span text:style-name="T14">。</text:span></text:p>
      <text:p text:style-name="P15">有關參與徵選之作品，本人願無償授權臺北市政府教育局作非營利用途之使用，以利教育工作之推廣。</text:p>
      <text:p text:style-name="P16">此致 <text:s/></text:p>
      <text:p text:style-name="P17">臺北市政府教育局</text:p>
      <text:p text:style-name="P18"/>
      <text:p text:style-name="P19"/>
      <text:p text:style-name="P20"/>
      <text:p text:style-name="P21">立書人 : <text:s text:c="19"/>(學生簽名)</text:p>
      <text:p text:style-name="P22">法定監護人: <text:s text:c="16"/>(家長簽名)</text:p>
      <text:p text:style-name="P23"/>
      <text:p text:style-name="P24">中華民國 <text:s text:c="7"/>年 <text:s text:c="5"/>月 <text:s text:c="5"/>日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豫萱</meta:initial-creator>
    <dc:creator>資料組長</dc:creator>
    <meta:creation-date>2025-03-04T01:39:00Z</meta:creation-date>
    <dc:date>2025-03-04T01:40:00Z</dc:date>
    <meta:template xlink:href="Normal" xlink:type="simple"/>
    <meta:editing-cycles>2</meta:editing-cycles>
    <meta:editing-duration>PT60S</meta:editing-duration>
    <meta:document-statistic meta:page-count="1" meta:paragraph-count="1" meta:word-count="44" meta:character-count="295" meta:row-count="2" meta:non-whitespace-character-count="252"/>
  </office:meta>
</office:document-meta>
</file>