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/>
      <style:text-properties style:font-name="標楷體" style:font-name-asian="標楷體"/>
    </style:style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style:text-scale="95%" fo:font-size="16pt" style:font-size-asian="16pt" style:font-size-complex="16pt"/>
    </style:style>
    <style:style style:name="P4" style:parent-style-name="內文" style:family="paragraph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font-weight="bold" style:font-weight-asian="bold" style:text-scale="95%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text-scale="95%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style:snap-to-layout-grid="false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2" style:parent-style-name="內文" style:family="paragraph">
      <style:text-properties style:font-name="標楷體" style:font-name-asian="標楷體"/>
    </style:style>
    <style:style style:name="P13" style:parent-style-name="內文" style:family="paragraph">
      <style:text-properties style:font-name="標楷體" style:font-name-asian="標楷體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style:font-name-complex="Arial" style:font-weight-complex="bold" style:font-size-complex="12pt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style:font-name-complex="Arial" style:font-weight-complex="bold" style:font-size-complex="12pt"/>
    </style:style>
    <style:style style:name="T27" style:parent-style-name="預設段落字型" style:family="text">
      <style:text-properties style:font-name="標楷體" style:font-name-asian="標楷體" style:font-name-complex="Arial" style:font-weight-complex="bold" style:font-size-complex="12pt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style:font-name-complex="Arial" style:font-weight-complex="bold" style:font-size-complex="12pt"/>
    </style:style>
    <style:style style:name="T30" style:parent-style-name="預設段落字型" style:family="text">
      <style:text-properties style:font-name="標楷體" style:font-name-asian="標楷體" style:font-name-complex="Arial" style:font-weight-complex="bold" style:font-size-complex="12pt"/>
    </style:style>
    <style:style style:name="T31" style:parent-style-name="預設段落字型" style:family="text">
      <style:text-properties style:font-name="標楷體" style:font-name-asian="標楷體" style:font-name-complex="Arial" style:font-weight-complex="bold" style:font-size-complex="12pt"/>
    </style:style>
    <style:style style:name="T32" style:parent-style-name="預設段落字型" style:family="text">
      <style:text-properties style:font-name="標楷體" style:font-name-asian="標楷體" style:font-name-complex="Arial" style:font-weight-complex="bold" style:font-size-complex="12pt"/>
    </style:style>
    <style:style style:name="T33" style:parent-style-name="預設段落字型" style:family="text">
      <style:text-properties style:font-name="標楷體" style:font-name-asian="標楷體" style:font-weight-complex="bold" style:font-size-complex="12pt"/>
    </style:style>
    <style:style style:name="T34" style:parent-style-name="預設段落字型" style:family="text">
      <style:text-properties style:font-name="標楷體" style:font-name-asian="標楷體" style:font-weight-complex="bold" style:font-size-complex="12pt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style:font-weight-complex="bold" style:font-size-complex="12pt"/>
    </style:style>
    <style:style style:name="P37" style:parent-style-name="內文" style:family="paragraph">
      <style:text-properties style:font-name="標楷體" style:font-name-asian="標楷體" style:font-weight-complex="bold" style:font-size-complex="12pt"/>
    </style:style>
    <style:style style:name="T38" style:parent-style-name="預設段落字型" style:family="text">
      <style:text-properties style:font-name="標楷體" style:font-name-asian="標楷體" style:font-weight-complex="bold" style:font-size-complex="12pt"/>
    </style:style>
    <style:style style:name="T39" style:parent-style-name="預設段落字型" style:family="text">
      <style:text-properties style:font-name="標楷體" style:font-name-asian="標楷體" style:font-name-complex="Arial" style:font-weight-complex="bold" style:font-size-complex="12pt"/>
    </style:style>
    <style:style style:name="T40" style:parent-style-name="預設段落字型" style:family="text">
      <style:text-properties style:font-name="標楷體" style:font-name-asian="標楷體" style:font-weight-complex="bold" style:font-size-complex="12pt"/>
    </style:style>
    <style:style style:name="P41" style:parent-style-name="內文" style:family="paragraph">
      <style:text-properties style:font-name="標楷體" style:font-name-asian="標楷體" style:font-weight-complex="bold" style:font-size-complex="12pt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/>
    </style:style>
    <style:style style:name="P45" style:parent-style-name="內文" style:family="paragraph">
      <style:text-properties style:font-name="標楷體" style:font-name-asian="標楷體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/>
    </style:style>
    <style:style style:name="P48" style:parent-style-name="內文" style:family="paragraph"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family="paragraph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P59" style:parent-style-name="內文" style:family="paragraph">
      <style:paragraph-properties fo:line-height="0.3055in"/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<draw:frame draw:z-index="251659264" draw:id="id0" draw:style-name="a0" draw:name="文字方塊 2" text:anchor-type="paragraph" svg:x="0.00333in" svg:y="-0.32in" svg:width="0.71875in" svg:height="1.53542in" style:rel-width="scale" style:rel-height="scale"><draw:text-box><text:p text:style-name="P4">附件四</text:p></draw:text-box><svg:title/><svg:desc/></draw:frame></text:span><text:span text:style-name="T5">臺北市</text:span><text:span text:style-name="T6"><text:s/>114年度多元</text:span><text:span text:style-name="T7">文化繪本親子共讀心得徵件</text:span><text:span text:style-name="T8">活動參考書單</text:span></text:p>
      <text:p text:style-name="P9"><text:span text:style-name="T10">一、數位閱讀資源</text:span></text:p>
      <text:p text:style-name="P11">(一)國立公共圖書資訊館/圓夢繪本資料庫</text:p>
      <text:p text:style-name="P12">(二)文化部繪本花園電子繪本</text:p>
      <text:p text:style-name="P13">(三)臺北市線上資料庫入口網</text:p>
      <text:p text:style-name="P14">(四)臺北市立圖書館兒童電子圖書館</text:p>
      <text:p text:style-name="P15">(五)新北市政府多元文化教育網站</text:p>
      <text:p text:style-name="P16">二、多元文化相關書籍</text:p>
      <text:p text:style-name="P17">(一)大視界系列繪本(聯經)</text:p>
      <text:p text:style-name="P18">(二)尋寶記系列(三采文化)</text:p>
      <text:p text:style-name="P19">(三)越南民間故事系列(狗狗圖書)</text:p>
      <text:p text:style-name="P20">(四)蘋果甜蜜蜜(聯經)</text:p>
      <text:p text:style-name="P21">(五)噓！HUSH！(小魯文化)</text:p>
      <text:p text:style-name="P22">(六)艾瑪．媽媽(小魯文化)</text:p>
      <text:p text:style-name="內文"><text:span text:style-name="T23">(七)</text:span><text:span text:style-name="T24">請到我的家鄉來(</text:span><text:span text:style-name="T25">小魯文化</text:span><text:span text:style-name="T26">)<text:s/></text:span></text:p>
      <text:p text:style-name="內文"><text:span text:style-name="T27">(八)向世界打招呼(</text:span><text:span text:style-name="T28">小魯文化</text:span><text:span text:style-name="T29">)</text:span></text:p>
      <text:p text:style-name="內文"><text:span text:style-name="T30">(九)</text:span><text:s/><text:span text:style-name="T31">100個國家的100個故事(三采文化)</text:span></text:p>
      <text:p text:style-name="內文"><text:span text:style-name="T32">(十)</text:span><text:span text:style-name="T33">我也是臺灣人(小兵)</text:span></text:p>
      <text:p text:style-name="內文"><text:span text:style-name="T34">(十一)世界中的孩子(親子天下)</text:span></text:p>
      <text:p text:style-name="內文"><text:span text:style-name="T35">(十二)西貢小子</text:span><text:span text:style-name="T36">(親子天下)</text:span></text:p>
      <text:p text:style-name="P37">(十三)我們班是聯合國(康軒文教)</text:p>
      <text:p text:style-name="內文"><text:span text:style-name="T38">(十四)</text:span><text:span text:style-name="T39">我的小寶貝：一個越南媽媽的心情故事</text:span><text:span text:style-name="T40">(康軒文教)</text:span></text:p>
      <text:p text:style-name="P41">(十五)哎呀！我的媽：外籍媽媽的奮鬥故事(新苗文化)</text:p>
      <text:p text:style-name="P42">(十六)別叫我外籍新娘的小孩(培育)</text:p>
      <text:p text:style-name="P43">(十七)馬惹尼(步步)</text:p>
      <text:p text:style-name="P44">(十八)吃風集(步步)</text:p>
      <text:p text:style-name="P45">(十九)天虹戰隊小學(寂寞)</text:p>
      <text:p text:style-name="P46">(二十)孩子，你就是世界的一片拼圖(小樹文化)</text:p>
      <text:p text:style-name="P47">(二十一)世界的孩子，不一樣的生活：來自7個國家的7個孩子，食衣住行都不同的一天</text:p>
      <text:p text:style-name="P48"><text:s text:c="9"/>(小天下)</text:p>
      <text:p text:style-name="P49">(二十二)愛Cook飲食文化繪本系列(聯經)</text:p>
      <text:p text:style-name="P50">(二十三)世界的節慶＋世界的市集 套書(小典藏)</text:p>
      <text:p text:style-name="P51">(二十四)世界各地的孩子(韋伯文化)</text:p>
      <text:p text:style-name="P52">(二十五)地球村孩童的夢想(新苗文化)</text:p>
      <text:p text:style-name="內文"><text:span text:style-name="T53">(二十六)</text:span><text:a xlink:href="https://www.parenting.com.tw/reading/book-5074-/" office:target-frame-name="_top" xlink:show="replace"><text:span text:style-name="T54">候鳥：季節性移工家庭的故事</text:span></text:a><text:span text:style-name="T55">（字畝文化）</text:span><text:span text:style-name="T56"><text:line-break/>(二十七)</text:span><text:a xlink:href="https://www.parenting.com.tw/reading/book-4805-/" office:target-frame-name="_top" xlink:show="replace"><text:span text:style-name="T57">透明的小孩：無國籍移工兒童的故事</text:span></text:a><text:span text:style-name="T58">（字畝文化）</text:span></text:p>
      <text:p text:style-name="P59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林豫萱</meta:initial-creator>
    <dc:creator>資料組長</dc:creator>
    <meta:creation-date>2025-03-04T01:40:00Z</meta:creation-date>
    <dc:date>2025-03-04T01:40:00Z</dc:date>
    <meta:template xlink:href="Normal" xlink:type="simple"/>
    <meta:editing-cycles>2</meta:editing-cycles>
    <meta:editing-duration>PT0S</meta:editing-duration>
    <meta:document-statistic meta:page-count="1" meta:paragraph-count="1" meta:word-count="122" meta:character-count="817" meta:row-count="5" meta:non-whitespace-character-count="696"/>
  </office:meta>
</office:document-meta>
</file>