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3.168in"/>
    </style:style>
    <style:style style:name="TableColumn8" style:family="table-column">
      <style:table-column-properties style:column-width="1.2618in"/>
    </style:style>
    <style:style style:name="TableColumn9" style:family="table-column">
      <style:table-column-properties style:column-width="1.4659in"/>
    </style:style>
    <style:style style:name="Table5" style:family="table">
      <style:table-properties style:width="7.009in" fo:margin-left="0in" table:align="center"/>
    </style:style>
    <style:style style:name="TableRow10" style:family="table-row">
      <style:table-row-properties style:min-row-height="0.53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99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27" style:family="table-row">
      <style:table-row-properties style:min-row-height="0.57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ableRow43" style:family="table-row">
      <style:table-row-properties style:min-row-height="0.58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76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37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/>
    </style:style>
    <style:style style:name="TableColumn64" style:family="table-column">
      <style:table-column-properties style:column-width="3.5041in"/>
    </style:style>
    <style:style style:name="TableColumn65" style:family="table-column">
      <style:table-column-properties style:column-width="3.5048in"/>
    </style:style>
    <style:style style:name="Table63" style:family="table">
      <style:table-properties style:width="7.009in" fo:margin-left="0in" table:align="center"/>
    </style:style>
    <style:style style:name="TableRow66" style:family="table-row">
      <style:table-row-properties style:min-row-height="0.4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8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8.90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style:vertical-align="baseline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1.1131in"/>
    </style:style>
    <style:style style:name="TableColumn84" style:family="table-column">
      <style:table-column-properties style:column-width="3.168in"/>
    </style:style>
    <style:style style:name="TableColumn85" style:family="table-column">
      <style:table-column-properties style:column-width="1.2618in"/>
    </style:style>
    <style:style style:name="TableColumn86" style:family="table-column">
      <style:table-column-properties style:column-width="1.4659in"/>
    </style:style>
    <style:style style:name="Table82" style:family="table">
      <style:table-properties style:width="7.009in" fo:margin-left="0in" table:align="center"/>
    </style:style>
    <style:style style:name="TableRow87" style:family="table-row">
      <style:table-row-properties style:min-row-height="0.53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0.39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4" style:family="table-row">
      <style:table-row-properties style:min-row-height="0.570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79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ableRow120" style:family="table-row">
      <style:table-row-properties style:min-row-height="0.58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fo:font-size="16pt" style:font-size-asian="16pt" style:font-size-complex="16pt"/>
    </style:style>
    <style:style style:name="TableRow126" style:family="table-row">
      <style:table-row-properties style:min-row-height="0.576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1.37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fo:break-before="page"/>
    </style:style>
    <style:style style:name="TableColumn141" style:family="table-column">
      <style:table-column-properties style:column-width="3.5041in"/>
    </style:style>
    <style:style style:name="TableColumn142" style:family="table-column">
      <style:table-column-properties style:column-width="3.5048in"/>
    </style:style>
    <style:style style:name="Table140" style:family="table">
      <style:table-properties style:width="7.009in" fo:margin-left="0in" table:align="center"/>
    </style:style>
    <style:style style:name="TableRow143" style:family="table-row">
      <style:table-row-properties style:min-row-height="0.48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8.904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TableColumn156" style:family="table-column">
      <style:table-column-properties style:column-width="0.6791in"/>
    </style:style>
    <style:style style:name="TableColumn157" style:family="table-column">
      <style:table-column-properties style:column-width="0.6791in"/>
    </style:style>
    <style:style style:name="TableColumn158" style:family="table-column">
      <style:table-column-properties style:column-width="0.6798in"/>
    </style:style>
    <style:style style:name="TableColumn159" style:family="table-column">
      <style:table-column-properties style:column-width="0.6805in"/>
    </style:style>
    <style:style style:name="TableColumn160" style:family="table-column">
      <style:table-column-properties style:column-width="0.6798in"/>
    </style:style>
    <style:style style:name="TableColumn161" style:family="table-column">
      <style:table-column-properties style:column-width="0.6798in"/>
    </style:style>
    <style:style style:name="TableColumn162" style:family="table-column">
      <style:table-column-properties style:column-width="0.6805in"/>
    </style:style>
    <style:style style:name="TableColumn163" style:family="table-column">
      <style:table-column-properties style:column-width="0.6798in"/>
    </style:style>
    <style:style style:name="TableColumn164" style:family="table-column">
      <style:table-column-properties style:column-width="0.6798in"/>
    </style:style>
    <style:style style:name="TableColumn165" style:family="table-column">
      <style:table-column-properties style:column-width="0.8902in"/>
    </style:style>
    <style:style style:name="Table155" style:family="table">
      <style:table-properties style:width="7.009in" fo:margin-left="0in" table:align="center"/>
    </style:style>
    <style:style style:name="TableRow166" style:family="table-row">
      <style:table-row-properties style:min-row-height="0.670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670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16" style:family="table-row">
      <style:table-row-properties style:min-row-height="0.670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670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670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670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min-row-height="0.670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min-row-height="0.670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670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670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670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670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min-row-height="0.670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670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6701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TableRow476" style:family="table-row">
      <style:table-row-properties style:min-row-height="0.670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Row497" style:family="table-row">
      <style:table-row-properties style:min-row-height="0.670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Row518" style:family="table-row">
      <style:table-row-properties style:min-row-height="0.670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Row539" style:family="table-row">
      <style:table-row-properties style:min-row-height="0.670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Row560" style:family="table-row">
      <style:table-row-properties style:min-row-height="0.670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Row581" style:family="table-row">
      <style:table-row-properties style:min-row-height="0.670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min-row-height="0.670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Row623" style:family="table-row">
      <style:table-row-properties style:min-row-height="0.670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670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Row665" style:family="table-row">
      <style:table-row-properties style:min-row-height="0.6701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670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Row707" style:family="table-row">
      <style:table-row-properties style:min-row-height="0.670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</style:style>
    <style:style style:name="TableRow728" style:family="table-row">
      <style:table-row-properties style:min-row-height="0.670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</style:style>
    <style:style style:name="TableRow749" style:family="table-row">
      <style:table-row-properties style:min-row-height="0.670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</style:style>
    <style:style style:name="TableRow770" style:family="table-row">
      <style:table-row-properties style:min-row-height="0.6701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新細明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新細明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8" style:family="table-column">
      <style:table-column-properties style:column-width="1.1131in"/>
    </style:style>
    <style:style style:name="TableColumn799" style:family="table-column">
      <style:table-column-properties style:column-width="3.168in"/>
    </style:style>
    <style:style style:name="TableColumn800" style:family="table-column">
      <style:table-column-properties style:column-width="1.2618in"/>
    </style:style>
    <style:style style:name="TableColumn801" style:family="table-column">
      <style:table-column-properties style:column-width="1.4659in"/>
    </style:style>
    <style:style style:name="Table797" style:family="table">
      <style:table-properties style:width="7.009in" fo:margin-left="0in" table:align="center"/>
    </style:style>
    <style:style style:name="TableRow802" style:family="table-row">
      <style:table-row-properties style:min-row-height="0.613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05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06" style:parent-style-name="預設段落字型" style:family="text">
      <style:text-properties style:font-name="新細明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新細明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新細明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2" style:family="table-row">
      <style:table-row-properties style:min-row-height="0.399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25" style:family="table-row">
      <style:table-row-properties style:min-row-height="0.5708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 style:min-row-height="0.5791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39" style:family="table-row">
      <style:table-row-properties style:min-row-height="0.5875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472in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新細明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 style:min-row-height="0.5763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51" style:family="table-row">
      <style:table-row-properties style:min-row-height="1.3791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widows="2" fo:orphans="2" fo:break-before="page"/>
    </style:style>
    <style:style style:name="TableColumn861" style:family="table-column">
      <style:table-column-properties style:column-width="0.7006in"/>
    </style:style>
    <style:style style:name="TableColumn862" style:family="table-column">
      <style:table-column-properties style:column-width="0.7006in"/>
    </style:style>
    <style:style style:name="TableColumn863" style:family="table-column">
      <style:table-column-properties style:column-width="0.7006in"/>
    </style:style>
    <style:style style:name="TableColumn864" style:family="table-column">
      <style:table-column-properties style:column-width="0.7013in"/>
    </style:style>
    <style:style style:name="TableColumn865" style:family="table-column">
      <style:table-column-properties style:column-width="0.7006in"/>
    </style:style>
    <style:style style:name="TableColumn866" style:family="table-column">
      <style:table-column-properties style:column-width="0.7006in"/>
    </style:style>
    <style:style style:name="TableColumn867" style:family="table-column">
      <style:table-column-properties style:column-width="0.7013in"/>
    </style:style>
    <style:style style:name="TableColumn868" style:family="table-column">
      <style:table-column-properties style:column-width="0.7006in"/>
    </style:style>
    <style:style style:name="TableColumn869" style:family="table-column">
      <style:table-column-properties style:column-width="0.7006in"/>
    </style:style>
    <style:style style:name="TableColumn870" style:family="table-column">
      <style:table-column-properties style:column-width="0.7013in"/>
    </style:style>
    <style:style style:name="Table860" style:family="table">
      <style:table-properties style:width="7.009in" fo:margin-left="0in" table:align="center"/>
    </style:style>
    <style:style style:name="TableRow871" style:family="table-row">
      <style:table-row-properties style:min-row-height="0.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74" style:parent-style-name="內文" style:family="paragraph">
      <style:paragraph-properties fo:text-align="center" fo:line-height="0.3472in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新細明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新細明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3472in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新細明體" fo:font-size="16pt" style:font-size-asian="16pt" style:font-size-complex="16pt"/>
    </style:style>
    <style:style style:name="P8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85" style:family="table-row">
      <style:table-row-properties style:min-row-height="0.699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06" style:family="table-row">
      <style:table-row-properties style:min-row-height="0.6993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27" style:family="table-row">
      <style:table-row-properties style:min-row-height="0.699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48" style:family="table-row">
      <style:table-row-properties style:min-row-height="0.699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69" style:family="table-row">
      <style:table-row-properties style:min-row-height="0.699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90" style:family="table-row">
      <style:table-row-properties style:min-row-height="0.6993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11" style:family="table-row">
      <style:table-row-properties style:min-row-height="0.6993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32" style:family="table-row">
      <style:table-row-properties style:min-row-height="0.699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53" style:family="table-row">
      <style:table-row-properties style:min-row-height="0.6993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6993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06" style:family="table-row">
      <style:table-row-properties style:min-row-height="0.699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26" style:family="table-row">
      <style:table-row-properties style:min-row-height="0.6993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 style:min-row-height="0.6993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widows="2" fo:orphans="2" fo:break-before="page"/>
    </style:style>
    <style:style style:name="TableColumn1168" style:family="table-column">
      <style:table-column-properties style:column-width="0.6777in"/>
    </style:style>
    <style:style style:name="TableColumn1169" style:family="table-column">
      <style:table-column-properties style:column-width="0.6777in"/>
    </style:style>
    <style:style style:name="TableColumn1170" style:family="table-column">
      <style:table-column-properties style:column-width="0.6777in"/>
    </style:style>
    <style:style style:name="TableColumn1171" style:family="table-column">
      <style:table-column-properties style:column-width="0.6784in"/>
    </style:style>
    <style:style style:name="TableColumn1172" style:family="table-column">
      <style:table-column-properties style:column-width="0.6784in"/>
    </style:style>
    <style:style style:name="TableColumn1173" style:family="table-column">
      <style:table-column-properties style:column-width="0.6784in"/>
    </style:style>
    <style:style style:name="TableColumn1174" style:family="table-column">
      <style:table-column-properties style:column-width="0.6791in"/>
    </style:style>
    <style:style style:name="TableColumn1175" style:family="table-column">
      <style:table-column-properties style:column-width="0.6784in"/>
    </style:style>
    <style:style style:name="TableColumn1176" style:family="table-column">
      <style:table-column-properties style:column-width="0.6784in"/>
    </style:style>
    <style:style style:name="TableColumn1177" style:family="table-column">
      <style:table-column-properties style:column-width="0.9041in"/>
    </style:style>
    <style:style style:name="Table1167" style:family="table">
      <style:table-properties style:width="7.009in" fo:margin-left="0in" table:align="center"/>
    </style:style>
    <style:style style:name="TableRow1178" style:family="table-row">
      <style:table-row-properties style:min-row-height="0.6701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ableRow1212" style:family="table-row">
      <style:table-row-properties style:min-row-height="0.6701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P12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32" style:family="table-row">
      <style:table-row-properties style:min-row-height="0.6701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Row1252" style:family="table-row">
      <style:table-row-properties style:min-row-height="0.6701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Row1272" style:family="table-row">
      <style:table-row-properties style:min-row-height="0.670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Row1292" style:family="table-row">
      <style:table-row-properties style:min-row-height="0.6701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Row1312" style:family="table-row">
      <style:table-row-properties style:min-row-height="0.6701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Row1332" style:family="table-row">
      <style:table-row-properties style:min-row-height="0.6701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 style:min-row-height="0.6701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Row1372" style:family="table-row">
      <style:table-row-properties style:min-row-height="0.6701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Row1392" style:family="table-row">
      <style:table-row-properties style:min-row-height="0.6701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Row1412" style:family="table-row">
      <style:table-row-properties style:min-row-height="0.6701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Row1432" style:family="table-row">
      <style:table-row-properties style:min-row-height="0.6701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Row1452" style:family="table-row">
      <style:table-row-properties style:min-row-height="0.6701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olumn1473" style:family="table-column">
      <style:table-column-properties style:column-width="0.6819in"/>
    </style:style>
    <style:style style:name="TableColumn1474" style:family="table-column">
      <style:table-column-properties style:column-width="0.6826in"/>
    </style:style>
    <style:style style:name="TableColumn1475" style:family="table-column">
      <style:table-column-properties style:column-width="0.6819in"/>
    </style:style>
    <style:style style:name="TableColumn1476" style:family="table-column">
      <style:table-column-properties style:column-width="0.6826in"/>
    </style:style>
    <style:style style:name="TableColumn1477" style:family="table-column">
      <style:table-column-properties style:column-width="0.6819in"/>
    </style:style>
    <style:style style:name="TableColumn1478" style:family="table-column">
      <style:table-column-properties style:column-width="0.6826in"/>
    </style:style>
    <style:style style:name="TableColumn1479" style:family="table-column">
      <style:table-column-properties style:column-width="0.6819in"/>
    </style:style>
    <style:style style:name="TableColumn1480" style:family="table-column">
      <style:table-column-properties style:column-width="0.6826in"/>
    </style:style>
    <style:style style:name="TableColumn1481" style:family="table-column">
      <style:table-column-properties style:column-width="0.6819in"/>
    </style:style>
    <style:style style:name="TableColumn1482" style:family="table-column">
      <style:table-column-properties style:column-width="0.6826in"/>
    </style:style>
    <style:style style:name="Table1472" style:family="table">
      <style:table-properties style:width="6.8229in" fo:margin-left="0in" table:align="center"/>
    </style:style>
    <style:style style:name="TableRow1483" style:family="table-row">
      <style:table-row-properties style:min-row-height="0.6701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Row1504" style:family="table-row">
      <style:table-row-properties style:min-row-height="0.6701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Row1525" style:family="table-row">
      <style:table-row-properties style:min-row-height="0.6701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670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 style:min-row-height="0.6701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Row1588" style:family="table-row">
      <style:table-row-properties style:min-row-height="0.6701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Row1609" style:family="table-row">
      <style:table-row-properties style:min-row-height="0.6701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Row1630" style:family="table-row">
      <style:table-row-properties style:min-row-height="0.6701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Row1651" style:family="table-row">
      <style:table-row-properties style:min-row-height="0.6701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 style:min-row-height="0.6701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6701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Row1714" style:family="table-row">
      <style:table-row-properties style:min-row-height="0.6701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Row1735" style:family="table-row">
      <style:table-row-properties style:min-row-height="0.6701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Row1756" style:family="table-row">
      <style:table-row-properties style:min-row-height="0.6701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 style:min-row-height="0.6701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Row1798" style:family="table-row">
      <style:table-row-properties style:min-row-height="0.6701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6701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Row1840" style:family="table-row">
      <style:table-row-properties style:min-row-height="0.6701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Row1861" style:family="table-row">
      <style:table-row-properties style:min-row-height="0.6701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Row1882" style:family="table-row">
      <style:table-row-properties style:min-row-height="0.6701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Row1903" style:family="table-row">
      <style:table-row-properties style:min-row-height="0.6701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Row1924" style:family="table-row">
      <style:table-row-properties style:min-row-height="0.6701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Row1945" style:family="table-row">
      <style:table-row-properties style:min-row-height="0.6701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Row1966" style:family="table-row">
      <style:table-row-properties style:min-row-height="0.670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Row1987" style:family="table-row">
      <style:table-row-properties style:min-row-height="0.6701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Row2008" style:family="table-row">
      <style:table-row-properties style:min-row-height="0.6701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Row2029" style:family="table-row">
      <style:table-row-properties style:min-row-height="0.6701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Row2050" style:family="table-row">
      <style:table-row-properties style:min-row-height="0.6701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6701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Row2092" style:family="table-row">
      <style:table-row-properties style:min-row-height="0.670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Row2113" style:family="table-row">
      <style:table-row-properties style:min-row-height="0.6701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Row2134" style:family="table-row">
      <style:table-row-properties style:min-row-height="0.6701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Row2155" style:family="table-row">
      <style:table-row-properties style:min-row-height="0.6701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Row2176" style:family="table-row">
      <style:table-row-properties style:min-row-height="0.6701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Row2197" style:family="table-row">
      <style:table-row-properties style:min-row-height="0.6701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Row2218" style:family="table-row">
      <style:table-row-properties style:min-row-height="0.6701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6701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Row2260" style:family="table-row">
      <style:table-row-properties style:min-row-height="0.6701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Row2281" style:family="table-row">
      <style:table-row-properties style:min-row-height="0.6701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Row2302" style:family="table-row">
      <style:table-row-properties style:min-row-height="0.6701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Row2323" style:family="table-row">
      <style:table-row-properties style:min-row-height="0.6701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Row2344" style:family="table-row">
      <style:table-row-properties style:min-row-height="0.6701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Row2365" style:family="table-row">
      <style:table-row-properties style:min-row-height="0.6701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Row2386" style:family="table-row">
      <style:table-row-properties style:min-row-height="0.6701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Row2407" style:family="table-row">
      <style:table-row-properties style:min-row-height="0.6701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Row2428" style:family="table-row">
      <style:table-row-properties style:min-row-height="0.6701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Row2449" style:family="table-row">
      <style:table-row-properties style:min-row-height="0.6701i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Row2470" style:family="table-row">
      <style:table-row-properties style:min-row-height="0.6701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Row2491" style:family="table-row">
      <style:table-row-properties style:min-row-height="0.6701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Row2512" style:family="table-row">
      <style:table-row-properties style:min-row-height="0.6701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Row2533" style:family="table-row">
      <style:table-row-properties style:min-row-height="0.6701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Row2554" style:family="table-row">
      <style:table-row-properties style:min-row-height="0.6701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Row2575" style:family="table-row">
      <style:table-row-properties style:min-row-height="0.6701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Row2596" style:family="table-row">
      <style:table-row-properties style:min-row-height="0.6701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Row2617" style:family="table-row">
      <style:table-row-properties style:min-row-height="0.6701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Row2638" style:family="table-row">
      <style:table-row-properties style:min-row-height="0.6701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Row2659" style:family="table-row">
      <style:table-row-properties style:min-row-height="0.6701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Row2680" style:family="table-row">
      <style:table-row-properties style:min-row-height="0.6701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Row2701" style:family="table-row">
      <style:table-row-properties style:min-row-height="0.6701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Row2722" style:family="table-row">
      <style:table-row-properties style:min-row-height="0.6701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Row2743" style:family="table-row">
      <style:table-row-properties style:min-row-height="0.6701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Row2764" style:family="table-row">
      <style:table-row-properties style:min-row-height="0.6701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Row2785" style:family="table-row">
      <style:table-row-properties style:min-row-height="0.6701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Row2806" style:family="table-row">
      <style:table-row-properties style:min-row-height="0.6701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Row2827" style:family="table-row">
      <style:table-row-properties style:min-row-height="0.6701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Row2848" style:family="table-row">
      <style:table-row-properties style:min-row-height="0.6701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Row2869" style:family="table-row">
      <style:table-row-properties style:min-row-height="0.6701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Row2890" style:family="table-row">
      <style:table-row-properties style:min-row-height="0.6701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Row2911" style:family="table-row">
      <style:table-row-properties style:min-row-height="0.670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Row2932" style:family="table-row">
      <style:table-row-properties style:min-row-height="0.6701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Row2953" style:family="table-row">
      <style:table-row-properties style:min-row-height="0.6701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Row2974" style:family="table-row">
      <style:table-row-properties style:min-row-height="0.6701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Row2995" style:family="table-row">
      <style:table-row-properties style:min-row-height="0.6701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Row3016" style:family="table-row">
      <style:table-row-properties style:min-row-height="0.6701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Row3037" style:family="table-row">
      <style:table-row-properties style:min-row-height="0.6701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Row3058" style:family="table-row">
      <style:table-row-properties style:min-row-height="0.6701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Row3079" style:family="table-row">
      <style:table-row-properties style:min-row-height="0.6701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Row3100" style:family="table-row">
      <style:table-row-properties style:min-row-height="0.6701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Row3121" style:family="table-row">
      <style:table-row-properties style:min-row-height="0.6701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Row3142" style:family="table-row">
      <style:table-row-properties style:min-row-height="0.6701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Row3163" style:family="table-row">
      <style:table-row-properties style:min-row-height="0.6701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Row3184" style:family="table-row">
      <style:table-row-properties style:min-row-height="0.6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Row3205" style:family="table-row">
      <style:table-row-properties style:min-row-height="0.6701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="標楷體"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Row3226" style:family="table-row">
      <style:table-row-properties style:min-row-height="0.6701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(幼兒園用紙</text:span><text:span text:style-name="T3">，</text:span><text:span text:style-name="T4">請單面書寫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臺北市國民小學114年度多元文化繪本親子共讀心得徵件作品</text:p>
            <text:p text:style-name="P13">幼兒園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作品編號</text:p>
            <text:p text:style-name="P21"><text:span text:style-name="T22">(</text:span><text:span text:style-name="T23">此欄勿填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箱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作者</text:p>
          </table:table-cell>
          <table:table-cell table:style-name="TableCell39" table:number-columns-spanned="3">
            <text:p text:style-name="P40"><text:span text:style-name="T41"><text:s text:c="13"/>班 <text:s text:c="3"/>學生姓名</text:span><text:span text:style-name="T42">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家長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老師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閱讀書籍</text:p>
            <text:p text:style-name="P57">基本資料</text:p>
          </table:table-cell>
          <table:table-cell table:style-name="TableCell58" table:number-columns-spanned="3">
            <text:p text:style-name="P59">書名：</text:p>
            <text:p text:style-name="P60">作者：</text:p>
            <text:p text:style-name="P61">出版社：</text:p>
          </table:table-cell>
          <table:covered-table-cell/>
          <table:covered-table-cell/>
        </table:table-row>
      </table:table>
      <text:p text:style-name="內文"/>
      <text:p text:style-name="P62"/>
      <text:p text:style-name="內文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(由承辦單位填寫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繪畫區(畫出印象深刻的一幕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p text:style-name="P78"/>
      <text:p text:style-name="內文"><text:span text:style-name="T79">附件二(低年級用紙</text:span><text:span text:style-name="T80">，</text:span><text:span text:style-name="T81">請單面書寫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soft-page-break/>
            <text:p text:style-name="P89">臺北市國民小學114年度多元文化繪本親子共讀心得徵件作品</text:p>
            <text:p text:style-name="P90">低年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作品名稱</text:p>
          </table:table-cell>
          <table:table-cell table:style-name="TableCell94">
            <text:p text:style-name="P95"/>
          </table:table-cell>
          <table:table-cell table:style-name="TableCell96">
            <text:p text:style-name="P97">作品編號</text:p>
            <text:p text:style-name="P98"><text:span text:style-name="T99">(</text:span><text:span text:style-name="T100">此欄勿填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校名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箱號碼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作者</text:p>
          </table:table-cell>
          <table:table-cell table:style-name="TableCell116" table:number-columns-spanned="3">
            <text:p text:style-name="P117"><text:span text:style-name="T118"><text:s text:c="7"/>年 <text:s text:c="5"/>班 <text:s text:c="3"/>學生姓名</text:span><text:span text:style-name="T119">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家長姓名</text:span><text:span text:style-name="T125">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指導老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閱讀書籍</text:p>
            <text:p text:style-name="P134">基本資料</text:p>
          </table:table-cell>
          <table:table-cell table:style-name="TableCell135" table:number-columns-spanned="3">
            <text:p text:style-name="P136">書名：</text:p>
            <text:p text:style-name="P137">作者：</text:p>
            <text:p text:style-name="P138">出版社：</text:p>
          </table:table-cell>
          <table:covered-table-cell/>
          <table:covered-table-cell/>
        </table:table-row>
      </table:table>
      <text:p text:style-name="內文"/>
      <text:p text:style-name="P139"/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號(由承辦單位填寫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繪畫區(畫出印象深刻的一幕)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15">
            <text:p text:style-name="P186"><text:span text:style-name="T187"><text:s text:c="2"/>文字區(心得內容)</text:span><text:span text:style-name="T188">120</text:span><text:span text:style-name="T189">字以上 <text:s/></text:span><text:span text:style-name="T190">*以藍色或黑色原子筆</text:span><text:span text:style-name="T191">直式書寫</text:span><text:span text:style-name="T192"><text:s text:c="7"/></text:span><text:span text:style-name="T193">*</text:span><text:span text:style-name="T194">要寫題目</text:span><text:span text:style-name="T195">：閱讀oooo(書名)之心得感想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內文"/>
      <text:p text:style-name="內文"><text:span text:style-name="T791">附件二(中</text:span><text:span text:style-name="T792">、</text:span><text:span text:style-name="T793">高年級暨國中組用紙</text:span><text:span text:style-name="T794">，</text:span><text:span text:style-name="T795">請單面書寫</text:span><text:span text:style-name="T796">)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4">
            <text:p text:style-name="P804">臺北市國民小學暨國民中學114年度多元文化繪本親子共讀心得徵件作品</text:p>
            <text:p text:style-name="P805"><text:span text:style-name="T806">□</text:span><text:span text:style-name="T807">中年級 <text:s text:c="2"/></text:span><text:span text:style-name="T808">□</text:span><text:span text:style-name="T809">高年級 <text:s text:c="2"/></text:span><text:span text:style-name="T810">□</text:span><text:span text:style-name="T811">國中組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作品名稱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作品編號</text:p>
            <text:p text:style-name="P819"><text:span text:style-name="T820">(</text:span><text:span text:style-name="T821">此欄勿填</text:span><text:span text:style-name="T822">)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學校名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聯絡箱號碼</text:p>
          </table:table-cell>
          <table:table-cell table:style-name="TableCell832">
            <text:p text:style-name="P833"><text:s/></text:p>
          </table:table-cell>
        </table:table-row>
        <table:table-row table:style-name="TableRow834">
          <table:table-cell table:style-name="TableCell835" table:number-rows-spanned="2">
            <text:p text:style-name="P836">作者</text:p>
          </table:table-cell>
          <table:table-cell table:style-name="TableCell837" table:number-columns-spanned="3">
            <text:p text:style-name="P838"><text:s text:c="2"/>年 <text:s text:c="3"/>班 <text:s text:c="3"/>學生姓名：<text:s/></text:p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3">
            <text:p text:style-name="P842"><text:span text:style-name="T843">家長姓名：</text:span><text:span text:style-name="T844"><text:s/></text:span><text:span text:style-name="T845"><text:s/>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指導老師</text:p>
          </table:table-cell>
          <table:table-cell table:style-name="TableCell849" table:number-columns-spanned="3">
            <text:p text:style-name="P850"><text:s/>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閱讀書籍</text:p>
            <text:p text:style-name="P854">基本資料</text:p>
          </table:table-cell>
          <table:table-cell table:style-name="TableCell855" table:number-columns-spanned="3">
            <text:p text:style-name="P856">書名：</text:p>
            <text:p text:style-name="P857">作者：</text:p>
            <text:p text:style-name="P858">出版社：</text:p>
          </table:table-cell>
          <table:covered-table-cell/>
          <table:covered-table-cell/>
        </table:table-row>
      </table:table>
      <text:p text:style-name="內文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5">
            <text:p text:style-name="P873">請勾選</text:p>
            <text:p text:style-name="P874"><text:span text:style-name="T875">□中年級 <text:s/></text:span><text:span text:style-name="T876">□</text:span><text:span text:style-name="T877">高年級 <text:s/></text:span><text:span text:style-name="T878">□</text:span><text:span text:style-name="T879">國中組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<text:span text:style-name="T882">作品編號</text:span><text:span text:style-name="T883">：</text:span></text:p>
            <text:p text:style-name="P884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內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容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摘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要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rows-spanned="5">
            <text:p text:style-name="P1073">字</text:p>
            <text:p text:style-name="P1074">數</text:p>
            <text:p text:style-name="P1075">請</text:p>
            <text:p text:style-name="P1076">勿</text:p>
            <text:p text:style-name="P1077">超</text:p>
            <text:p text:style-name="P1078">過</text:p>
            <text:p text:style-name="P1079">本</text:p>
            <text:p text:style-name="P1080">稿</text:p>
            <text:p text:style-name="P1081">紙</text:p>
            <text:p text:style-name="P1082">約</text:p>
            <text:soft-page-break/>
            <text:p text:style-name="P1083">100</text:p>
            <text:p text:style-name="P1084"><text:span text:style-name="T1085">字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rows-spanned="14">
            <text:p text:style-name="P1198"><text:span text:style-name="T1199">心得內容(讀後感想) 中年級</text:span><text:span text:style-name="T1200">300</text:span><text:span text:style-name="T1201">字以上，高年級</text:span><text:span text:style-name="T1202">400</text:span><text:span text:style-name="T1203">字以上，國中組</text:span><text:span text:style-name="T1204">500</text:span><text:span text:style-name="T1205">字以上</text:span></text:p>
            <text:p text:style-name="P1206"><text:span text:style-name="T1207">*以藍色或黑色原子筆</text:span><text:span text:style-name="T1208">直式</text:span><text:span text:style-name="T1209">書寫 <text:s/></text:span><text:span text:style-name="T1210">*請單面書寫</text:span><text:span text:style-name="T1211"><text:s text:c="2"/>*請寫題目：閱讀oooo(書名)之心得感想 <text:s text:c="2"/>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</table:table>
      <text:p text:style-name="內文"/>
      <text:p text:style-name="內文"/>
      <text:p text:style-name="內文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資料組長</dc:creator>
    <meta:creation-date>2025-03-04T01:39:00Z</meta:creation-date>
    <dc:date>2025-03-04T01:39:00Z</dc: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