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</text:span><text:span text:style-name="T506">如</text:span><text:span text:style-name="T507">小姐</text:span><text:span text:style-name="T508">收</text:span><text:span text:style-name="T509">(</text:span><text:span text:style-name="T510">聯絡電話</text:span><text:span text:style-name="T511"><text:s/>03-3283201<text:s/></text:span><text:span text:style-name="T512">轉</text:span><text:span text:style-name="T513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體育組長</dc:creator>
    <meta:creation-date>2025-05-07T02:33:00Z</meta:creation-date>
    <dc:date>2025-05-07T02:33:00Z</dc:date>
    <meta:print-date>2024-02-01T08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7" meta:row-count="31" meta:non-whitespace-character-count="3748"/>
  </office:meta>
</office:document-meta>
</file>