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陳麗敏</dc:creator>
    <meta:creation-date>2025-06-24T09:02:00Z</meta:creation-date>
    <dc:date>2025-06-24T09:02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9" meta:character-count="330" meta:row-count="2" meta:non-whitespace-character-count="282"/>
  </office:meta>
</office:document-meta>
</file>